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802_02"/>張貼日期：2021/08/02</text:span> <text:line-break/></text:p>
      <text:h text:style-name="Heading_20_1" text:outline-level="1"><text:bookmark-start text:name="__RefHeading___資安漏洞預警_微軟windows伺服器存在petitpotam漏洞_請儘速確認並進行防護補強_1"/><text:bookmark-start text:name="資安漏洞預警_微軟windows伺服器存在petitpotam漏洞_請儘速確認並進行防護補強"/>【資安漏洞預警】微軟Windows伺服器存在PetitPotam漏洞，請儘速確認並進行防護補強！<text:bookmark-end text:name="__RefHeading___資安漏洞預警_微軟windows伺服器存在petitpotam漏洞_請儘速確認並進行防護補強_1"/><text:bookmark-end text:name="資安漏洞預警_微軟windows伺服器存在petitpotam漏洞_請儘速確認並進行防護補強"/></text:h>
      <text:p text:style-name="Text_20_body">主旨：【資安漏洞預警】微軟Windows伺服器存在PetitPotam漏洞，允許攻擊者控制整個AD網域，請儘速確認並進行防護補強！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7-1727。</text:p>
            </text:list-item>
            <text:list-item>
              <text:p text:style-name="List_20_1_Content"> 研究人員發現Windows伺服器存在PetitPotam漏洞，遠端攻擊者可利用遠端檔案系統加密(EFSRPC)協定強制AD伺服器向惡意伺服器執行NTLM身分驗證，並從中竊取資訊，進而控制整個AD網域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Windows Server 2008 for 32-bit Systems Service Pack 2</text:p>
            </text:list-item>
            <text:list-item>
              <text:p text:style-name="List_20_1_Content"> Windows Server 2008 for 32-bit Systems Service Pack 2 (Server Core installation)</text:p>
            </text:list-item>
            <text:list-item>
              <text:p text:style-name="List_20_1_Content"> Windows Server 2008 for x64-based Systems Service Pack 2</text:p>
            </text:list-item>
            <text:list-item>
              <text:p text:style-name="List_20_1_Content"> Windows Server 2008 for x64-based Systems Service Pack 2 (Server Core installation)</text:p>
            </text:list-item>
            <text:list-item>
              <text:p text:style-name="List_20_1_Content"> Windows Server 2008 R2 for x64-based Systems Service Pack 1</text:p>
            </text:list-item>
            <text:list-item>
              <text:p text:style-name="List_20_1_Content"> Windows Server 2008 R2 for x64-based Systems Service Pack 1 (Server Core installation)</text:p>
            </text:list-item>
            <text:list-item>
              <text:p text:style-name="List_20_1_Content"> Windows Server 2012 Windows Server 2012 (Server Core installation)</text:p>
            </text:list-item>
            <text:list-item>
              <text:p text:style-name="List_20_1_Content"> Windows Server 2012 R2 Windows Server 2012 R2 (Server Core installation)</text:p>
            </text:list-item>
            <text:list-item>
              <text:p text:style-name="List_20_1_Content"> Windows Server 2016 Windows Server 2016 (Server Core installation)</text:p>
            </text:list-item>
            <text:list-item>
              <text:p text:style-name="List_20_1_Content"> Windows Server 2019 Windows Server 2019 (Server Core installation)</text:p>
            </text:list-item>
            <text:list-item>
              <text:p text:style-name="List_20_1_Content"> Windows Server, version 2004 (Server Core installation)</text:p>
            </text:list-item>
            <text:list-item>
              <text:p text:style-name="List_20_1_Content"> Windows Server, version 20H2 (Server Core Installation)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目前微軟官方已針對此漏洞釋出更新程式，請各機關聯絡設備維護廠商或參考以下網址儘速進行更新：</text:p>
              <text:list text:style-name="List_20_1">
                <text:list-item>
                  <text:p text:style-name="List_20_1_Content"> <text:a xlink:type="simple" xlink:href="https://msrc.microsoft.com/update-guide/vulnerability/CVE-2021-36942" text:style-name="Internet_20_link" text:visited-style-name="Visited_20_Internet_20_Link">https://msrc.microsoft.com/update-guide/vulnerability/CVE-2021-36942</text:a></text:p>
                </text:list-item>
              </text:list>
            </text:list-item>
            <text:list-item>
              <text:p text:style-name="List_20_1_Content"> 若無法安裝更新程式請參考以下步驟採取緩解措施：</text:p>
              <text:list text:style-name="Numbering_20_1">
                <text:list-item>
                  <text:p text:style-name="Numbering_20_1_Content"> 針對AD CS伺服器啟用身分驗證延伸保護措施(Extended Protection for Authentication, EPA)，並禁用HTTP。</text:p>
                </text:list-item>
                <text:list-item>
                  <text:p text:style-name="Numbering_20_1_Content"> 開啟Internet Information Services (IIS)管理員→站台→CertSrv→驗證→Windows驗證→將選項設定為「需要」。</text:p>
                </text:list-item>
                <text:list-item>
                  <text:p text:style-name="Numbering_20_1_Content"> 開啟Internet Information Services (IIS)管理員→站台→-CES_Kerberos→驗證→Windows驗證→將選項設定為「需要」。</text:p>
                </text:list-item>
                <text:list-item>
                  <text:p text:style-name="Numbering_20_1_Content"> 在UI中啟用EPA後，CES建立之Web.config文件位於\systemdata\CES\_CES_Kerberos\web.config，請於web.config檔中將設為Always。</text:p>
                </text:list-item>
                <text:list-item>
                  <text:p text:style-name="Numbering_20_1_Content"> 開啟Internet Information Services (IIS)管理員→站台→CertSrv→SSL設定→勾選「需要SSL」，以限制僅能使用HTTPS連線。</text:p>
                </text:list-item>
                <text:list-item>
                  <text:p text:style-name="LastListParagraph_Numbering_20_1_Content"> 重新啟動IIS，以使上述設定生效。</text:p>
                </text:list-item>
              </text:list>
            </text:list-item>
          </text:list>
        </text:list-item>
      </text:list>
      <text:p text:style-name="Text_20_body">參考網址：<text:a xlink:type="simple" xlink:href="https://msrc.microsoft.com/update-guide/vulnerability/ADV210003" text:style-name="Internet_20_link" text:visited-style-name="Visited_20_Internet_20_Link">https://msrc.microsoft.com/update-guide/vulnerability/ADV210003</text:a></text:p>
      <text:list text:style-name="List_20_1" text:continue-numbering="false">
        <text:list-item>
          <text:p text:style-name="FirstListParagraph_List_20_1_Content"> 參考資料: </text:p>
          <text:list text:style-name="Numbering_20_1">
            <text:list-item>
              <text:p text:style-name="Numbering_20_1_Content"> <text:a xlink:type="simple" xlink:href="https://www.ithome.com.tw/news/145919" text:style-name="Internet_20_link" text:visited-style-name="Visited_20_Internet_20_Link">https://www.ithome.com.tw/news/145919</text:a></text:p>
            </text:list-item>
            <text:list-item>
              <text:p text:style-name="Numbering_20_1_Content"> <text:a xlink:type="simple" xlink:href="https://msrc.microsoft.com/update-guide/vulnerability/ADV210003" text:style-name="Internet_20_link" text:visited-style-name="Visited_20_Internet_20_Link">https://msrc.microsoft.com/update-guide/vulnerability/ADV210003</text:a></text:p>
            </text:list-item>
            <text:list-item>
              <text:p text:style-name="LastListParagraph_Numbering_20_1_Content"> <text:a xlink:type="simple" xlink:href="https://support.microsoft.com/zh-tw/topic/kb5005413-mitigating-ntlm-relay-attacks-on-active-directory-certificate-services-ad-cs-3612b773-4043-4aa9-b23d-b87910cd3429" text:style-name="Internet_20_link" text:visited-style-name="Visited_20_Internet_20_Link">https://support.microsoft.com/zh-tw/topic/kb5005413-mitigating-ntlm-relay-attacks-on-active-directory-certificate-services-ad-cs-3612b773-4043-4aa9-b23d-b87910cd342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802_02</dc:title>
  </office:meta>
</office:document-meta>
</file>