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802_01"/>張貼日期：2021/08/02</text:span> <text:line-break/></text:p>
      <text:h text:style-name="Heading_20_1" text:outline-level="1"><text:bookmark-start text:name="__RefHeading___資安漏洞預警_d-link_dir-3040設備韌體存在多個安全漏洞_cve-2021-21816_21820_請儘速確認並進行更新_1"/><text:bookmark-start text:name="資安漏洞預警_d-link_dir-3040設備韌體存在多個安全漏洞_cve-2021-21816_21820_請儘速確認並進行更新"/>【資安漏洞預警】D-Link DIR-3040設備韌體存在多個安全漏洞(CVE-2021-21816~21820)，請儘速確認並進行更新<text:bookmark-end text:name="__RefHeading___資安漏洞預警_d-link_dir-3040設備韌體存在多個安全漏洞_cve-2021-21816_21820_請儘速確認並進行更新_1"/><text:bookmark-end text:name="資安漏洞預警_d-link_dir-3040設備韌體存在多個安全漏洞_cve-2021-21816_21820_請儘速確認並進行更新"/></text:h>
      <text:p text:style-name="Text_20_body">主旨：【資安漏洞預警】D-Link DIR-3040設備韌體存在多個安全漏洞(CVE-2021-21816~21820)，允許攻擊者取得管理員權限或透過遠端執行任意程式碼，請儘速確認並進行更新
<text:line-break/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資安訊息警訊 NISAC-ANA-202107-1655。</text:p>
            </text:list-item>
            <text:list-item>
              <text:p text:style-name="List_20_1_Content"> 研究人員發現D-Link DIR-3040設備韌體存在多個安全漏洞(CVE-2021-21816~21820)，攻擊者可利用硬編寫(Hard Code)在程式碼內之帳號密碼登入設備取得管理員權限，或藉由指令注入漏洞從遠端執行任意程式碼。</text:p>
            </text:list-item>
          </text:list>
        </text:list-item>
        <text:list-item>
          <text:p text:style-name="List_20_1_Content"> 影響平台: <text:line-break/>受影響之設備如下：</text:p>
          <text:list text:style-name="List_20_1">
            <text:list-item>
              <text:p text:style-name="List_20_1_Content"> D-Link DIR-3040韌體版本v1.13B03(含)以前版本</text:p>
            </text:list-item>
          </text:list>
        </text:list-item>
        <text:list-item>
          <text:p text:style-name="List_20_1_Content"> 建議措施: </text:p>
          <text:list text:style-name="List_20_1">
            <text:list-item>
              <text:p text:style-name="List_20_1_Content"> D-Link官方已針對這些漏洞釋出更新韌體，請各機關聯絡設備維護廠商參考下方網址進行版本更新，官方公告連結如下：<text:a xlink:type="simple" xlink:href="https://supportannouncement.us.dlink.com/announcement/publication.aspx?name=SAP10228" text:style-name="Internet_20_link" text:visited-style-name="Visited_20_Internet_20_Link">https://supportannouncement.us.dlink.com/announcement/publication.aspx?name=SAP10228</text:a></text:p>
            </text:list-item>
          </text:list>
        </text:list-item>
        <text:list-item>
          <text:p text:style-name="List_20_1_Content"> 參考資料: </text:p>
          <text:list text:style-name="Numbering_20_1">
            <text:list-item>
              <text:p text:style-name="Numbering_20_1_Content"> <text:a xlink:type="simple" xlink:href="https://www.informationsecurity.com.tw/article/article_detail.aspx?aid=9361" text:style-name="Internet_20_link" text:visited-style-name="Visited_20_Internet_20_Link">https://www.informationsecurity.com.tw/article/article_detail.aspx?aid=9361</text:a></text:p>
            </text:list-item>
            <text:list-item>
              <text:p text:style-name="Numbering_20_1_Content"> <text:a xlink:type="simple" xlink:href="https://supportannouncement.us.dlink.com/announcement/publication.aspx?name=SAP10228" text:style-name="Internet_20_link" text:visited-style-name="Visited_20_Internet_20_Link">https://supportannouncement.us.dlink.com/announcement/publication.aspx?name=SAP10228</text:a></text:p>
            </text:list-item>
            <text:list-item>
              <text:p text:style-name="Numbering_20_1_Content"> <text:a xlink:type="simple" xlink:href="https://blog.talosintelligence.com/2021/07/vuln-spotlight-d-link.html" text:style-name="Internet_20_link" text:visited-style-name="Visited_20_Internet_20_Link">https://blog.talosintelligence.com/2021/07/vuln-spotlight-d-link.html</text:a></text:p>
            </text:list-item>
            <text:list-item>
              <text:p text:style-name="LastListParagraph_Numbering_20_1_Content"> <text:a xlink:type="simple" xlink:href="https://www.twcert.org.tw/tw/cp-104-4945-a841f-1.html" text:style-name="Internet_20_link" text:visited-style-name="Visited_20_Internet_20_Link">https://www.twcert.org.tw/tw/cp-104-4945-a841f-1.html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802_01</dc:title>
  </office:meta>
</office:document-meta>
</file>