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730_01"/>張貼日期：2021/07/30</text:span> <text:line-break/></text:p>
      <text:h text:style-name="Heading_20_1" text:outline-level="1"><text:bookmark-start text:name="__RefHeading___開放_google_workspace_的_gmail_的委派功能_1"/><text:bookmark-start text:name="開放_google_workspace_的_gmail_的委派功能"/>開放 google workspace 的 gmail 的委派功能<text:bookmark-end text:name="__RefHeading___開放_google_workspace_的_gmail_的委派功能_1"/><text:bookmark-end text:name="開放_google_workspace_的_gmail_的委派功能"/></text:h>
      <text:p text:style-name="Text_20_body">主旨：開放 google workspace 的 gmail 的委派功能
<text:line-break/><text:line-break/>
說明：</text:p>
      <text:list text:style-name="Numbering_20_1" text:continue-numbering="false">
        <text:list-item>
          <text:p text:style-name="FirstListParagraph_Numbering_20_1_Content"> 使用者想授權讓他人存取自己的 Gmail 帳戶，只要使用郵件委派功能，即可允許委派對象代表帳戶擁有者讀取、傳送及刪除郵件。舉例來說，主管可以將 Gmail 存取權委派給行政助理。</text:p>
        </text:list-item>
        <text:list-item>
          <text:p text:style-name="Numbering_20_1_Content"> 委派使用者的 Gmail 帳戶必須遵守標準 Gmail 帳戶<text:a xlink:type="simple" xlink:href="https://support.google.com/a/topic/28609" text:style-name="Internet_20_link" text:visited-style-name="Visited_20_Internet_20_Link">限制和政策</text:a>。</text:p>
        </text:list-item>
        <text:list-item>
          <text:p text:style-name="LastListParagraph_Numbering_20_1_Content"> 請注意如果有一或多位委派代表的使用次數高於平均值，可同時存取帳戶的人數或許會因此降低。此外，假如自動化程序頻繁存取 Gmail，可能也會降低能夠同時存取帳戶的委派代表人數。這些程序包括頻繁存取 Gmail 的 API 或瀏覽器擴充功能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730_01</dc:title>
  </office:meta>
</office:document-meta>
</file>