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9_01"/>張貼日期：2021/07/29</text:span> <text:line-break/></text:p>
      <text:h text:style-name="Heading_20_1" text:outline-level="1"><text:bookmark-start text:name="__RefHeading___資安攻擊預警_強化通訊軟體line安全性建議_供參考運用_1"/><text:bookmark-start text:name="資安攻擊預警_強化通訊軟體line安全性建議_供參考運用"/>【資安攻擊預警】強化通訊軟體Line安全性建議，供參考運用。<text:bookmark-end text:name="__RefHeading___資安攻擊預警_強化通訊軟體line安全性建議_供參考運用_1"/><text:bookmark-end text:name="資安攻擊預警_強化通訊軟體line安全性建議_供參考運用"/></text:h>
      <text:p text:style-name="Text_20_body">主旨：【資安攻擊預警】強化通訊軟體Line安全性建議，供參考運用。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0112。</text:p>
            </text:list-item>
            <text:list-item>
              <text:p text:style-name="List_20_1_Content"> 近期發現駭客鎖定通訊軟體Line發動攻擊活動，用戶相關內容遭擷取外流，建議勿使用即時通訊軟體討論公務或傳輸機敏資訊，傳輸檔案均應加密，以降低機敏資訊遭外洩之風險。技服中心提供防護建議以強化通訊軟體Line安全性，供各機關參考運用，詳見建議措施。另重申，為避免公務及機敏資料遭不當竊取，導致機關機敏公務資訊外洩或造成國家資通安全危害風險，公務用之資通訊產品不得使用大陸廠牌，且不得安裝非公務用軟體。</text:p>
            </text:list-item>
          </text:list>
        </text:list-item>
        <text:list-item>
          <text:p text:style-name="List_20_1_Content"> 影響平台: <text:line-break/>通訊軟體Line</text:p>
        </text:list-item>
        <text:list-item>
          <text:p text:style-name="List_20_1_Content"> 建議措施: <text:line-break/>檢視Line帳號安全性，請執行下列步驟:</text:p>
          <text:list text:style-name="Numbering_20_1">
            <text:list-item>
              <text:p text:style-name="Numbering_20_1_Content"> 請至Line app主頁→設定(齒輪)→隠私設定，檢視訊息加密功能【Letter-Sealing】是否開啟，若未開啟，請立即開啟。</text:p>
            </text:list-item>
            <text:list-item>
              <text:p text:style-name="Numbering_20_1_Content"> 請至Line app主頁→設定(齒輪)→我的帳號，檢視【允許自其他裝置登入】設定是否開啟，若有開啟，請執行第3點檢視【登入中的裝置】。</text:p>
            </text:list-item>
            <text:list-item>
              <text:p text:style-name="Numbering_20_1_Content"> 請至Line app主頁→設定(齒輪)→我的帳號，檢視【登入中的裝置】，是否有陌生裝置登入，如有陌生裝置登入，表示此帳號遭駭風險高，請先截圖留存畫面，將該陌生裝置登出，並執行第4點。</text:p>
            </text:list-item>
            <text:list-item>
              <text:p text:style-name="LastListParagraph_Numbering_20_1_Content"> 請至Line app主頁→設定(齒輪)→我的帳號，將【允許自其他裝置登入】設定為關閉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9_01</dc:title>
  </office:meta>
</office:document-meta>
</file>