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6_02"/>張貼日期：2021/07/26</text:span> <text:line-break/></text:p>
      <text:h text:style-name="Heading_20_1" text:outline-level="1"><text:bookmark-start text:name="__RefHeading___疑似異常登入_暫停_g9561556_oz.nthu.edu.tw_信箱帳號_1"/><text:bookmark-start text:name="疑似異常登入_暫停_g9561556_oz.nthu.edu.tw_信箱帳號"/>疑似異常登入，暫停 g9561556@oz.nthu.edu.tw 信箱帳號<text:bookmark-end text:name="__RefHeading___疑似異常登入_暫停_g9561556_oz.nthu.edu.tw_信箱帳號_1"/><text:bookmark-end text:name="疑似異常登入_暫停_g9561556_oz.nthu.edu.tw_信箱帳號"/></text:h>
      <text:p text:style-name="Text_20_body">主旨：查 g9561556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61556@oz.nthu.edu.tw 信箱帳號(詳後清單)於 2021/07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7-26 00:36:52<text:tab/>g9561556@oz.nthu.edu.tw<text:tab/>smtpauth<text:tab/>113.172.70.XXX<text:tab/>Vietnam<text:line-break/>2021-07-26 00:43:13<text:tab/>g9561556@oz.nthu.edu.tw<text:tab/>smtpauth<text:tab/>37.34.102XXX<text:tab/>Moldova<text:line-break/>2021-07-26 01:11:36<text:tab/>g9561556@oz.nthu.edu.tw<text:tab/>smtpauth<text:tab/>191.241.244.XXX<text:tab/>Brazil<text:line-break/>2021-07-26 01:44:57<text:tab/>g9561556@oz.nthu.edu.tw<text:tab/>smtpauth<text:tab/>91.122.47XXX<text:tab/>Russian Federation<text:line-break/>2021-07-26 02:03:54<text:tab/>g9561556@oz.nthu.edu.tw<text:tab/>smtpauth<text:tab/>46.174.236XXX<text:tab/>Po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6_02</dc:title>
  </office:meta>
</office:document-meta>
</file>