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26_01"/>張貼日期：2021/07/26</text:span> <text:line-break/></text:p>
      <text:h text:style-name="Heading_20_1" text:outline-level="1"><text:bookmark-start text:name="__RefHeading___開放_google_workspace_的_google_助理額外應用服務_1"/><text:bookmark-start text:name="開放_google_workspace_的_google_助理額外應用服務"/>開放 google workspace 的 google 助理額外應用服務<text:bookmark-end text:name="__RefHeading___開放_google_workspace_的_google_助理額外應用服務_1"/><text:bookmark-end text:name="開放_google_workspace_的_google_助理額外應用服務"/></text:h>
      <text:p text:style-name="Text_20_body">主旨：開放 google workspace 的 google 助理額外應用服務
<text:line-break/><text:line-break/>
說明：</text:p>
      <text:list text:style-name="Numbering_20_1" text:continue-numbering="false">
        <text:list-item>
          <text:p text:style-name="FirstListParagraph_Numbering_20_1_Content"> 清華大學的使用者可以透過 Google 助理存取 Google Workspace 資料和服務。Google 助理這項額外服務在使用 Google Workspace 資料時，是依據<text:a xlink:type="simple" xlink:href="https://policies.google.com/terms" text:style-name="Internet_20_link" text:visited-style-name="Visited_20_Internet_20_Link">《Google 服務條款》</text:a>和<text:a xlink:type="simple" xlink:href="https://policies.google.com/privacy" text:style-name="Internet_20_link" text:visited-style-name="Visited_20_Internet_20_Link">《隱私權政策》</text:a>，而非 Google Workspace 協議。使用此項服務請詳讀以上服務條款與隱私權政策。</text:p>
        </text:list-item>
        <text:list-item>
          <text:p text:style-name="Numbering_20_1_Content"> 清華大學的使用者可以透過手機、Chromebook、平板電腦或其它支援Google 助理的裝置，透過 Google 助理存取 Google Workspace 資料和服務。</text:p>
        </text:list-item>
        <text:list-item>
          <text:p text:style-name="LastListParagraph_Numbering_20_1_Content"> 使用各項應用服務都有其潛在資安問題，請使用者慎重評估後再行決定是否使用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26_01</dc:title>
  </office:meta>
</office:document-meta>
</file>