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210721_02"/>張貼日期：2021/07/21</text:span> <text:line-break/></text:p>
      <text:h text:style-name="Heading_20_1" text:outline-level="1"><text:bookmark-start text:name="__RefHeading___隔離垃圾信系統的郵件紀錄器7月22維護作業_1"/><text:bookmark-start text:name="隔離垃圾信系統的郵件紀錄器7月22維護作業"/>隔離垃圾信系統的郵件紀錄器7月22維護作業<text:bookmark-end text:name="__RefHeading___隔離垃圾信系統的郵件紀錄器7月22維護作業_1"/><text:bookmark-end text:name="隔離垃圾信系統的郵件紀錄器7月22維護作業"/></text:h>
      <text:p text:style-name="Text_20_body">主旨：7月22日（四）將進行隔離垃圾信系統的郵件紀錄器(<text:a xlink:type="simple" xlink:href="https://mr.net.nthu.edu.tw" text:style-name="Internet_20_link" text:visited-style-name="Visited_20_Internet_20_Link">https://mr.net.nthu.edu.tw</text:a>)維護作業，詳說明。
<text:line-break/><text:line-break/>
說明：</text:p>
      <text:list text:style-name="Numbering_20_1" text:continue-numbering="false">
        <text:list-item>
          <text:p text:style-name="FirstListParagraph_Numbering_20_1_Content"> 本組訂於7月22日（四）上午 9:00 至 11:00 進行隔離垃圾信系統郵件紀錄器(<text:a xlink:type="simple" xlink:href="https://mr.net.nthu.edu.tw" text:style-name="Internet_20_link" text:visited-style-name="Visited_20_Internet_20_Link">https://mr.net.nthu.edu.tw</text:a>)維護作業，屆時郵件紀錄器暫停服務。</text:p>
        </text:list-item>
        <text:list-item>
          <text:p text:style-name="LastListParagraph_Numbering_20_1_Content"> 本組將儘可能提前完成，不便之處，敬請見諒。如有問題請電洽分機 31000。</text:p>
        </text:list-item>
      </text:list>
      <text:p text:style-name="Horizontal_20_Line"/>
      <text:p text:style-name="Text_20_body">計算機與通訊中心 <text:line-break/>
網路系統組 敬啟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210721_02</dc:title>
  </office:meta>
</office:document-meta>
</file>