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15_01"/>張貼日期：2021/07/15</text:span> <text:line-break/></text:p>
      <text:h text:style-name="Heading_20_1" text:outline-level="1"><text:bookmark-start text:name="__RefHeading___月12日起風雲樓暫停提供校園網路_含有線及無線_服務_1"/><text:bookmark-start text:name="月12日起風雲樓暫停提供校園網路_含有線及無線_服務"/>7月12日起風雲樓暫停提供校園網路(含有線及無線)服務<text:bookmark-end text:name="__RefHeading___月12日起風雲樓暫停提供校園網路_含有線及無線_服務_1"/><text:bookmark-end text:name="月12日起風雲樓暫停提供校園網路_含有線及無線_服務"/></text:h>
      <text:p text:style-name="Text_20_body">主旨：7月12日起風雲樓暫停提供校園網路(含有線及無線)服務
<text:line-break/><text:line-break/>
說明：</text:p>
      <text:list text:style-name="Numbering_20_1" text:continue-numbering="false">
        <text:list-item>
          <text:p text:style-name="FirstListParagraph_Numbering_20_1_Content"> 7月12日風雲樓因部份電力迴路供電異常，目前斷電中，故該區校園網路(含有線及無線)暫停服務。</text:p>
        </text:list-item>
        <text:list-item>
          <text:p text:style-name="Numbering_20_1_Content"> 相關單位已搶修中，待該區電力修復完成，將可恢復校園網路服務，不便之處，敬請見諒。</text:p>
        </text:list-item>
        <text:list-item>
          <text:p text:style-name="LastListParagraph_Numbering_20_1_Content"> 如有相關問題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15_01</dc:title>
  </office:meta>
</office:document-meta>
</file>