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7_03"/>張貼日期：2021/07/07</text:span> <text:line-break/></text:p>
      <text:h text:style-name="Heading_20_1" text:outline-level="1"><text:bookmark-start text:name="__RefHeading___資安漏洞預警_微軟windows列印多工緩衝處理器_print_spooler_存在安全漏洞_cve-2021-34527_請儘速確認並進行防護補強_1"/><text:bookmark-start text:name="資安漏洞預警_微軟windows列印多工緩衝處理器_print_spooler_存在安全漏洞_cve-2021-34527_請儘速確認並進行防護補強"/>【資安漏洞預警】微軟Windows列印多工緩衝處理器(Print Spooler)存在安全漏洞(CVE-2021-34527)，請儘速確認並進行防護補強！<text:bookmark-end text:name="__RefHeading___資安漏洞預警_微軟windows列印多工緩衝處理器_print_spooler_存在安全漏洞_cve-2021-34527_請儘速確認並進行防護補強_1"/><text:bookmark-end text:name="資安漏洞預警_微軟windows列印多工緩衝處理器_print_spooler_存在安全漏洞_cve-2021-34527_請儘速確認並進行防護補強"/></text:h>
      <text:p text:style-name="Text_20_body">主旨：【資安漏洞預警】微軟Windows列印多工緩衝處理器(Print Spooler)存在安全漏洞(CVE-2021-34527)，允許攻擊者遠端執行任意程式碼，請儘速確認並進行防護補強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0236。</text:p>
            </text:list-item>
            <text:list-item>
              <text:p text:style-name="List_20_1_Content"> 研究人員發現Windows列印多工緩衝處理器(Print Spooler)服務內之RpcAddPrinterDriverEx函式因未正確限制非授權之存取行為，導致存在安全漏洞(CVE-2021-34527)，遠端攻擊者可藉由此漏洞進而執行任意程式碼。</text:p>
            </text:list-item>
          </text:list>
        </text:list-item>
        <text:list-item>
          <text:p text:style-name="List_20_1_Content"> 影響平台: <text:line-break/>受影響版本如下：</text:p>
          <text:list text:style-name="List_20_1">
            <text:list-item>
              <text:p text:style-name="List_20_1_Content"> Windows 7 for 32-bit Systems Service Pack 1 </text:p>
            </text:list-item>
            <text:list-item>
              <text:p text:style-name="List_20_1_Content"> Windows 7 for x64-based Systems Service Pack 1 </text:p>
            </text:list-item>
            <text:list-item>
              <text:p text:style-name="List_20_1_Content"> Windows 8.1 for 32-bit systems </text:p>
            </text:list-item>
            <text:list-item>
              <text:p text:style-name="List_20_1_Content"> Windows 8.1 for x64-based systems </text:p>
            </text:list-item>
            <text:list-item>
              <text:p text:style-name="List_20_1_Content"> Windows RT 8.1 Windows 10 for 32-bit Systems </text:p>
            </text:list-item>
            <text:list-item>
              <text:p text:style-name="List_20_1_Content"> Windows 10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Version 1607 for x64-based Systems </text:p>
            </text:list-item>
            <text:list-item>
              <text:p text:style-name="List_20_1_Content"> Windows 10 Version 1809 for 32-bit Systems </text:p>
            </text:list-item>
            <text:list-item>
              <text:p text:style-name="List_20_1_Content"> Windows 10 Version 1809 for ARM64-based Systems 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1909 for 32-bit Systems </text:p>
            </text:list-item>
            <text:list-item>
              <text:p text:style-name="List_20_1_Content"> Windows 10 Version 1909 for ARM64-based Systems </text:p>
            </text:list-item>
            <text:list-item>
              <text:p text:style-name="List_20_1_Content"> Windows 10 Version 1909 for x64-based Systems </text:p>
            </text:list-item>
            <text:list-item>
              <text:p text:style-name="List_20_1_Content"> Windows 10 Version 2004 for 32-bit Systems </text:p>
            </text:list-item>
            <text:list-item>
              <text:p text:style-name="List_20_1_Content"> Windows 10 Version 2004 for ARM64-based Systems </text:p>
            </text:list-item>
            <text:list-item>
              <text:p text:style-name="List_20_1_Content"> Windows 10 Version 2004 for x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10 Version 21H1 for 32-bit Systems </text:p>
            </text:list-item>
            <text:list-item>
              <text:p text:style-name="List_20_1_Content"> Windows 10 Version 21H1 for ARM64-based Systems </text:p>
            </text:list-item>
            <text:list-item>
              <text:p text:style-name="List_20_1_Content"> Windows 10 Version 21H1 for x64-based Systems </text:p>
            </text:list-item>
            <text:list-item>
              <text:p text:style-name="List_20_1_Content"> Windows Server 2008 for 32-bit Systems Service Pack 2 </text:p>
            </text:list-item>
            <text:list-item>
              <text:p text:style-name="List_20_1_Content"> Windows Server 2008 for 32-bit Systems Service Pack 2 (Server Core installation) </text:p>
            </text:list-item>
            <text:list-item>
              <text:p text:style-name="List_20_1_Content"> Windows Server 2008 for x64-based Systems Service Pack 2 </text:p>
            </text:list-item>
            <text:list-item>
              <text:p text:style-name="List_20_1_Content"> Windows Server 2008 for x64-based Systems Service Pack 2 (Server Core installation)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R2 for x64-based Systems Service Pack 1 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R2 (Server Core installation) 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Server 2016 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Server 2019 (Server Core installation) </text:p>
            </text:list-item>
            <text:list-item>
              <text:p text:style-name="List_20_1_Content"> Windows Server, version 1909 (Server Core installation) </text:p>
            </text:list-item>
            <text:list-item>
              <text:p text:style-name="List_20_1_Content"> Windows Server, version 2004 (Server Core installation) </text:p>
            </text:list-item>
            <text:list-item>
              <text:p text:style-name="List_20_1_Content"> Windows Server, version 20H2 (Server Core Installation)</text:p>
            </text:list-item>
          </text:list>
        </text:list-item>
        <text:list-item>
          <text:p text:style-name="List_20_1_Content"> 建議措施: <text:line-break/>目前微軟官方尚未針對此漏洞釋出更新程式，所有Windows作業系統均受此漏洞影響，請各機關聯絡設備維護廠商或參考以下步驟採取緩解措施，並持續留意更新程式釋出情形：</text:p>
          <text:list text:style-name="Numbering_20_1">
            <text:list-item>
              <text:p text:style-name="Numbering_20_1_Content"> 透過網域主機派送群組原則物件(GPO)，或在單機電腦上執行「本機群組原則編輯器」(gpedit.msc)，將「電腦設定→系統管理範本→印表機→允許列印多工緩衝處理器接受用戶端連線」設為「已停用」。</text:p>
            </text:list-item>
            <text:list-item>
              <text:p text:style-name="Numbering_20_1_Content"> 重新開機，或藉由「執行services.msc→在Print Spooler服務上按右鍵→點選重新啟動」以重新啟動Print Spooler服務，以使設定生效。參考網址：<text:a xlink:type="simple" xlink:href="https://msrc.microsoft.com/update-guide/vulnerability/CVE-2021-34527" text:style-name="Internet_20_link" text:visited-style-name="Visited_20_Internet_20_Link">https://msrc.microsoft.com/update-guide/vulnerability/CVE-2021-34527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msrc.microsoft.com/update-guide/vulnerability/CVE-2021-34527" text:style-name="Internet_20_link" text:visited-style-name="Visited_20_Internet_20_Link">https://msrc.microsoft.com/update-guide/vulnerability/CVE-2021-34527</text:a></text:p>
            </text:list-item>
            <text:list-item>
              <text:p text:style-name="Numbering_20_1_Content"> <text:a xlink:type="simple" xlink:href="https://www.ithome.com.tw/news/145427" text:style-name="Internet_20_link" text:visited-style-name="Visited_20_Internet_20_Link">https://www.ithome.com.tw/news/145427</text:a></text:p>
            </text:list-item>
            <text:list-item>
              <text:p text:style-name="Numbering_20_1_Content"> <text:a xlink:type="simple" xlink:href="https://kb.cert.org/vuls/id/383432" text:style-name="Internet_20_link" text:visited-style-name="Visited_20_Internet_20_Link">https://kb.cert.org/vuls/id/383432</text:a></text:p>
            </text:list-item>
            <text:list-item>
              <text:p text:style-name="Numbering_20_1_Content"> <text:a xlink:type="simple" xlink:href="https://docs.microsoft.com/zh-tw/troubleshoot/windows-server/printing/use-group-policy-to-control-ad-printer" text:style-name="Internet_20_link" text:visited-style-name="Visited_20_Internet_20_Link">https://docs.microsoft.com/zh-tw/troubleshoot/windows-server/printing/use-group-policy-to-control-ad-printer</text:a></text:p>
            </text:list-item>
            <text:list-item>
              <text:p text:style-name="LastListParagraph_Numbering_20_1_Content"> <text:a xlink:type="simple" xlink:href="https://thegeekpage.com/how-to-start-stop-or-restart-print-spooler-in-windows-10/" text:style-name="Internet_20_link" text:visited-style-name="Visited_20_Internet_20_Link">https://thegeekpage.com/how-to-start-stop-or-restart-print-spooler-in-windows-10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7_03</dc:title>
  </office:meta>
</office:document-meta>
</file>