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702_01"/>張貼日期：2021/07/02</text:span> <text:line-break/></text:p>
      <text:h text:style-name="Heading_20_1" text:outline-level="1"><text:bookmark-start text:name="__RefHeading___因非住宿生刪除學生宿舍網路之使用資格_2021_07_05_0900am_1"/><text:bookmark-start text:name="因非住宿生刪除學生宿舍網路之使用資格_2021_07_05_0900am"/>因非住宿生刪除學生宿舍網路之使用資格（2021/07/05 09:00AM )<text:bookmark-end text:name="__RefHeading___因非住宿生刪除學生宿舍網路之使用資格_2021_07_05_0900am_1"/><text:bookmark-end text:name="因非住宿生刪除學生宿舍網路之使用資格_2021_07_05_0900am"/></text:h>
      <text:p text:style-name="Text_20_body">主旨：因非住宿生刪除學生宿舍網路之使用資格（2021/07/05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10年07月02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2021/07/01 09:00AM 用戶刪除列表如下 共 184 筆] <text:line-break/></text:p>
      <text:p text:style-name="Preformatted_20_Text">s102043801<text:s text:c="2"/>s105012013<text:s text:c="2"/>s105012026<text:s text:c="2"/>s106000141<text:s text:c="2"/>s106011146<text:s text:c="2"/>s106011221<text:s text:c="2"/>s106011240<text:s text:c="2"/>s106012040<text:line-break/>s106021227<text:s text:c="2"/>s106022181<text:s text:c="2"/>s106022272<text:s text:c="2"/>s106032082<text:s text:c="2"/>s106033174<text:s text:c="2"/>s106034051<text:s text:c="2"/>s106042005<text:s text:c="2"/>s106042019<text:line-break/>s106048210<text:s text:c="2"/>s106061155<text:s text:c="2"/>s106061220<text:s text:c="2"/>s106061247<text:s text:c="2"/>s106062109<text:s text:c="2"/>s106062125<text:s text:c="2"/>s106062317<text:s text:c="2"/>s106070008<text:line-break/>s106070074<text:s text:c="2"/>s106072220<text:s text:c="2"/>s106072234<text:s text:c="2"/>s106078860<text:s text:c="2"/>s106080062<text:s text:c="2"/>s106082007<text:s text:c="2"/>s106095026<text:s text:c="2"/>s106095086<text:line-break/>s106191135<text:s text:c="2"/>s106191214<text:s text:c="2"/>s106193001<text:s text:c="2"/>s106193017<text:s text:c="2"/>s106193018<text:s text:c="2"/>s106195017<text:s text:c="2"/>s106195025<text:s text:c="2"/>s106197851<text:line-break/>s107000266<text:s text:c="2"/>s107010011<text:s text:c="2"/>s107011112<text:s text:c="2"/>s107011120<text:s text:c="2"/>s107012015<text:s text:c="2"/>s107021466<text:s text:c="2"/>s107022118<text:s text:c="2"/>s107023891<text:line-break/>s107030022<text:s text:c="2"/>s107031215<text:s text:c="2"/>s107033264<text:s text:c="2"/>s107041007<text:s text:c="2"/>s107041504<text:s text:c="2"/>s107061172<text:s text:c="2"/>s107061271<text:s text:c="2"/>s107061273<text:line-break/>s107062311<text:s text:c="2"/>s107066506<text:s text:c="2"/>s107071004<text:s text:c="2"/>s107071011<text:s text:c="2"/>s107071036<text:s text:c="2"/>s107072118<text:s text:c="2"/>s107072125<text:s text:c="2"/>s107072128<text:line-break/>s107081073<text:s text:c="2"/>s107095002<text:s text:c="2"/>s107095015<text:s text:c="2"/>s107096036<text:s text:c="2"/>s107193028<text:s text:c="2"/>s107193035<text:s text:c="2"/>s107195002<text:s text:c="2"/>s107195004<text:line-break/>s108000204<text:s text:c="2"/>s108000209<text:s text:c="2"/>s108011129<text:s text:c="2"/>s108011201<text:s text:c="2"/>s108011209<text:s text:c="2"/>s108011213<text:s text:c="2"/>s108011274<text:s text:c="2"/>s108012034<text:line-break/>s108012522<text:s text:c="2"/>s108012523<text:s text:c="2"/>s108021106<text:s text:c="2"/>s108021129<text:s text:c="2"/>s108021227<text:s text:c="2"/>s108022101<text:s text:c="2"/>s108022110<text:s text:c="2"/>s108022138<text:line-break/>s108022175<text:s text:c="2"/>s108022533<text:s text:c="2"/>s108023008<text:s text:c="2"/>s108023012<text:s text:c="2"/>s108023038<text:s text:c="2"/>s108023055<text:s text:c="2"/>s108024510<text:s text:c="2"/>s108031115<text:line-break/>s108031207<text:s text:c="2"/>s108032020<text:s text:c="2"/>s108033118<text:s text:c="2"/>s108033150<text:s text:c="2"/>s108033209<text:s text:c="2"/>s108034708<text:s text:c="2"/>s108041002<text:s text:c="2"/>s108041048<text:line-break/>s108048103<text:s text:c="2"/>s108060009<text:s text:c="2"/>s108060010<text:s text:c="2"/>s108060015<text:s text:c="2"/>s108061120<text:s text:c="2"/>s108061212<text:s text:c="2"/>s108061222<text:s text:c="2"/>s108061240<text:line-break/>s108062872<text:s text:c="2"/>s108070011<text:s text:c="2"/>s108070033<text:s text:c="2"/>s108071012<text:s text:c="2"/>s108071019<text:s text:c="2"/>s108072119<text:s text:c="2"/>s108072132<text:s text:c="2"/>s108077424<text:line-break/>s108077435<text:s text:c="2"/>s108080005<text:s text:c="2"/>s108080467<text:s text:c="2"/>s108082073<text:s text:c="2"/>s108090026<text:s text:c="2"/>s108191038<text:s text:c="2"/>s108291502<text:s text:c="2"/>s108291507<text:line-break/>s108593115<text:s text:c="2"/>s108593117<text:s text:c="2"/>s109000223<text:s text:c="2"/>s109010013<text:s text:c="2"/>s109011119<text:s text:c="2"/>s109012003<text:s text:c="2"/>s109021122<text:s text:c="2"/>s109022106<text:line-break/>s109022117<text:s text:c="2"/>s109023024<text:s text:c="2"/>s109023058<text:s text:c="2"/>s109030606<text:s text:c="2"/>s109031106<text:s text:c="2"/>s109031135<text:s text:c="2"/>s109031520<text:s text:c="2"/>s109032003<text:line-break/>s109032037<text:s text:c="2"/>s109033144<text:s text:c="2"/>s109033207<text:s text:c="2"/>s109034006<text:s text:c="2"/>s109034010<text:s text:c="2"/>s109034045<text:s text:c="2"/>s109034536<text:s text:c="2"/>s109034541<text:line-break/>s109042033<text:s text:c="2"/>s109042038<text:s text:c="2"/>s109060015<text:s text:c="2"/>s109060041<text:s text:c="2"/>s109061226<text:s text:c="2"/>s109061242<text:s text:c="2"/>s109061252<text:s text:c="2"/>s109061502<text:line-break/>s109062234<text:s text:c="2"/>s109062238<text:s text:c="2"/>s109062545<text:s text:c="2"/>s109062668<text:s text:c="2"/>s109062702<text:s text:c="2"/>s109070007<text:s text:c="2"/>s109071048<text:s text:c="2"/>s109072223<text:line-break/>s109073467<text:s text:c="2"/>s109074513<text:s text:c="2"/>s109080594<text:s text:c="2"/>s109081020<text:s text:c="2"/>s109090036<text:s text:c="2"/>s109091063<text:s text:c="2"/>s109095028<text:s text:c="2"/>s109096028<text:line-break/>s109191037<text:s text:c="2"/>s109193019<text:s text:c="2"/>s109193021<text:s text:c="2"/>s109593116<text:s text:c="2"/>s109593118<text:s text:c="2"/>s109593128<text:s text:c="2"/>xx1089003<text:s text:c="2"/>xx1091117</text:p>
      <text:p text:style-name="Text_20_body">————————————————————————-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702_01</dc:title>
  </office:meta>
</office:document-meta>
</file>