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30_01"/>張貼日期：2021/06/30</text:span> <text:line-break/></text:p>
      <text:h text:style-name="Heading_20_1" text:outline-level="1"><text:bookmark-start text:name="__RefHeading___因非住宿生刪除學生宿舍網路之使用資格_2021_07_01_0900am_1"/><text:bookmark-start text:name="因非住宿生刪除學生宿舍網路之使用資格_2021_07_01_0900am"/>因非住宿生刪除學生宿舍網路之使用資格（2021/07/01 09:00AM )<text:bookmark-end text:name="__RefHeading___因非住宿生刪除學生宿舍網路之使用資格_2021_07_01_0900am_1"/><text:bookmark-end text:name="因非住宿生刪除學生宿舍網路之使用資格_2021_07_01_0900am"/></text:h>
      <text:p text:style-name="Text_20_body">主旨：因非住宿生刪除學生宿舍網路之使用資格（2021/07/01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0年06月30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1/07/01 09:00AM 用戶刪除列表如下 共 897 筆] <text:line-break/></text:p>
      <text:p text:style-name="Preformatted_20_Text">s104010011<text:s text:c="2"/>s104021204<text:s text:c="2"/>s104031122<text:s text:c="2"/>s105000066<text:s text:c="2"/>s105033211<text:s text:c="2"/>s105041005<text:s text:c="2"/>s105042013<text:s text:c="2"/>s105042027<text:line-break/>s105042044<text:s text:c="2"/>s105043508<text:s text:c="2"/>s105048175<text:s text:c="2"/>s105070004<text:s text:c="2"/>s105070075<text:s text:c="2"/>s106000113<text:s text:c="2"/>s106000117<text:s text:c="2"/>s106000122<text:line-break/>s106000125<text:s text:c="2"/>s106010004<text:s text:c="2"/>s106011103<text:s text:c="2"/>s106011109<text:s text:c="2"/>s106011139<text:s text:c="2"/>s106011172<text:s text:c="2"/>s106011249<text:s text:c="2"/>s106012026<text:line-break/>s106021106<text:s text:c="2"/>s106021129<text:s text:c="2"/>s106021131<text:s text:c="2"/>s106021207<text:s text:c="2"/>s106021466<text:s text:c="2"/>s106022116<text:s text:c="2"/>s106022222<text:s text:c="2"/>s106022232<text:line-break/>s106023021<text:s text:c="2"/>s106023037<text:s text:c="2"/>s106023053<text:s text:c="2"/>s106023859<text:s text:c="2"/>s106030015<text:s text:c="2"/>s106030026<text:s text:c="2"/>s106031121<text:s text:c="2"/>s106031213<text:line-break/>s106032035<text:s text:c="2"/>s106032045<text:s text:c="2"/>s106034003<text:s text:c="2"/>s106034012<text:s text:c="2"/>s106034034<text:s text:c="2"/>s106034040<text:s text:c="2"/>s106034072<text:s text:c="2"/>s106041012<text:line-break/>s106041028<text:s text:c="2"/>s106042031<text:s text:c="2"/>s106042034<text:s text:c="2"/>s106042039<text:s text:c="2"/>s106042041<text:s text:c="2"/>s106048131<text:s text:c="2"/>s106048132<text:s text:c="2"/>s106048133<text:line-break/>s106048174<text:s text:c="2"/>s106048202<text:s text:c="2"/>s106048223<text:s text:c="2"/>s106048227<text:s text:c="2"/>s106060013<text:s text:c="2"/>s106060018<text:s text:c="2"/>s106061120<text:s text:c="2"/>s106061145<text:line-break/>s106061229<text:s text:c="2"/>s106061252<text:s text:c="2"/>s106061255<text:s text:c="2"/>s106061533<text:s text:c="2"/>s106062105<text:s text:c="2"/>s106062106<text:s text:c="2"/>s106062202<text:s text:c="2"/>s106062210<text:line-break/>s106062320<text:s text:c="2"/>s106062321<text:s text:c="2"/>s106062338<text:s text:c="2"/>s106062339<text:s text:c="2"/>s106062626<text:s text:c="2"/>s106070004<text:s text:c="2"/>s106070029<text:s text:c="2"/>s106070032<text:line-break/>s106071019<text:s text:c="2"/>s106071033<text:s text:c="2"/>s106071053<text:s text:c="2"/>s106072103<text:s text:c="2"/>s106072131<text:s text:c="2"/>s106072135<text:s text:c="2"/>s106072215<text:s text:c="2"/>s106072216<text:line-break/>s106072217<text:s text:c="2"/>s106072286<text:s text:c="2"/>s106080019<text:s text:c="2"/>s106080025<text:s text:c="2"/>s106081001<text:s text:c="2"/>s106081007<text:s text:c="2"/>s106081014<text:s text:c="2"/>s106081015<text:line-break/>s106081024<text:s text:c="2"/>s106082005<text:s text:c="2"/>s106082008<text:s text:c="2"/>s106091107<text:s text:c="2"/>s106091114<text:s text:c="2"/>s106091115<text:s text:c="2"/>s106091116<text:s text:c="2"/>s106091119<text:line-break/>s106091121<text:s text:c="2"/>s106091131<text:s text:c="2"/>s106091220<text:s text:c="2"/>s106091228<text:s text:c="2"/>s106095021<text:s text:c="2"/>s106095034<text:s text:c="2"/>s106095036<text:s text:c="2"/>s106096013<text:line-break/>s106096034<text:s text:c="2"/>s106096038<text:s text:c="2"/>s106096528<text:s text:c="2"/>s106099036<text:s text:c="2"/>s106099071<text:s text:c="2"/>s106099509<text:s text:c="2"/>s106191113<text:s text:c="2"/>s106191128<text:line-break/>s106191132<text:s text:c="2"/>s106191163<text:s text:c="2"/>s106191202<text:s text:c="2"/>s106191205<text:s text:c="2"/>s106191209<text:s text:c="2"/>s106191212<text:s text:c="2"/>s106191213<text:s text:c="2"/>s106191216<text:line-break/>s106191225<text:s text:c="2"/>s106191231<text:s text:c="2"/>s106191233<text:s text:c="2"/>s106191235<text:s text:c="2"/>s106191263<text:s text:c="2"/>s106193003<text:s text:c="2"/>s106193014<text:s text:c="2"/>s106193023<text:line-break/>s106193029<text:s text:c="2"/>s106193064<text:s text:c="2"/>s106195011<text:s text:c="2"/>s106195037<text:s text:c="2"/>s106195062<text:s text:c="2"/>s106591003<text:s text:c="2"/>s106591028<text:s text:c="2"/>s106591030<text:line-break/>s106591031<text:s text:c="2"/>s106593106<text:s text:c="2"/>s106593135<text:s text:c="2"/>s106593205<text:s text:c="2"/>s106593206<text:s text:c="2"/>s106593209<text:s text:c="2"/>s106593212<text:s text:c="2"/>s106593224<text:line-break/>s106593234<text:s text:c="2"/>s107000114<text:s text:c="2"/>s107000116<text:s text:c="2"/>s107000124<text:s text:c="2"/>s107000130<text:s text:c="2"/>s107000212<text:s text:c="2"/>s107011143<text:s text:c="2"/>s107011232<text:line-break/>s107011530<text:s text:c="2"/>s107012072<text:s text:c="2"/>s107013466<text:s text:c="2"/>s107020005<text:s text:c="2"/>s107020006<text:s text:c="2"/>s107020017<text:s text:c="2"/>s107021128<text:s text:c="2"/>s107021129<text:line-break/>s107021131<text:s text:c="2"/>s107021204<text:s text:c="2"/>s107021215<text:s text:c="2"/>s107021229<text:s text:c="2"/>s107022551<text:s text:c="2"/>s107030023<text:s text:c="2"/>s107031115<text:s text:c="2"/>s107031147<text:line-break/>s107031207<text:s text:c="2"/>s107031210<text:s text:c="2"/>s107031236<text:s text:c="2"/>s107032014<text:s text:c="2"/>s107032022<text:s text:c="2"/>s107032038<text:s text:c="2"/>s107032045<text:s text:c="2"/>s107033113<text:line-break/>s107033127<text:s text:c="2"/>s107033224<text:s text:c="2"/>s107033227<text:s text:c="2"/>s107033230<text:s text:c="2"/>s107034067<text:s text:c="2"/>s107041039<text:s text:c="2"/>s107041503<text:s text:c="2"/>s107048125<text:line-break/>s107048234<text:s text:c="2"/>s107048240<text:s text:c="2"/>s107061118<text:s text:c="2"/>s107061120<text:s text:c="2"/>s107062106<text:s text:c="2"/>s107062119<text:s text:c="2"/>s107062274<text:s text:c="2"/>s107062304<text:line-break/>s107064534<text:s text:c="2"/>s107065467<text:s text:c="2"/>s107070032<text:s text:c="2"/>s107071020<text:s text:c="2"/>s107071071<text:s text:c="2"/>s107072108<text:s text:c="2"/>s107072117<text:s text:c="2"/>s107072211<text:line-break/>s107072215<text:s text:c="2"/>s107072217<text:s text:c="2"/>s107080014<text:s text:c="2"/>s107080021<text:s text:c="2"/>s107080563<text:s text:c="2"/>s107081038<text:s text:c="2"/>s107090027<text:s text:c="2"/>s107091021<text:line-break/>s107091026<text:s text:c="2"/>s107091038<text:s text:c="2"/>s107095009<text:s text:c="2"/>s107095022<text:s text:c="2"/>s107095027<text:s text:c="2"/>s107096015<text:s text:c="2"/>s107096018<text:s text:c="2"/>s107096422<text:line-break/>s107099009<text:s text:c="2"/>s107099021<text:s text:c="2"/>s107099030<text:s text:c="2"/>s107191005<text:s text:c="2"/>s107191012<text:s text:c="2"/>s107191014<text:s text:c="2"/>s107191018<text:s text:c="2"/>s107191019<text:line-break/>s107191023<text:s text:c="2"/>s107191027<text:s text:c="2"/>s107191033<text:s text:c="2"/>s107193025<text:s text:c="2"/>s107193072<text:s text:c="2"/>s107195032<text:s text:c="2"/>s107195034<text:s text:c="2"/>s107198507<text:line-break/>s107198516<text:s text:c="2"/>s107291525<text:s text:c="2"/>s107590015<text:s text:c="2"/>s107591019<text:s text:c="2"/>s107591034<text:s text:c="2"/>s107593137<text:s text:c="2"/>s107593223<text:s text:c="2"/>s108000121<text:line-break/>s108000132<text:s text:c="2"/>s108000232<text:s text:c="2"/>s108003871<text:s text:c="2"/>s108006117<text:s text:c="2"/>s108006163<text:s text:c="2"/>s108006238<text:s text:c="2"/>s108006265<text:s text:c="2"/>s108010017<text:line-break/>s108011101<text:s text:c="2"/>s108011102<text:s text:c="2"/>s108011106<text:s text:c="2"/>s108011107<text:s text:c="2"/>s108011111<text:s text:c="2"/>s108011112<text:s text:c="2"/>s108011113<text:s text:c="2"/>s108011122<text:line-break/>s108011124<text:s text:c="2"/>s108011202<text:s text:c="2"/>s108011214<text:s text:c="2"/>s108011225<text:s text:c="2"/>s108011230<text:s text:c="2"/>s108011241<text:s text:c="2"/>s108011242<text:s text:c="2"/>s108011272<text:line-break/>s108011860<text:s text:c="2"/>s108012001<text:s text:c="2"/>s108012021<text:s text:c="2"/>s108012031<text:s text:c="2"/>s108020003<text:s text:c="2"/>s108020010<text:s text:c="2"/>s108020012<text:s text:c="2"/>s108020015<text:line-break/>s108020024<text:s text:c="2"/>s108020029<text:s text:c="2"/>s108021102<text:s text:c="2"/>s108021105<text:s text:c="2"/>s108021107<text:s text:c="2"/>s108021109<text:s text:c="2"/>s108021111<text:s text:c="2"/>s108021112<text:line-break/>s108021114<text:s text:c="2"/>s108021125<text:s text:c="2"/>s108021126<text:s text:c="2"/>s108021128<text:s text:c="2"/>s108021130<text:s text:c="2"/>s108021133<text:s text:c="2"/>s108021201<text:s text:c="2"/>s108021208<text:line-break/>s108021519<text:s text:c="2"/>s108022105<text:s text:c="2"/>s108022111<text:s text:c="2"/>s108022139<text:s text:c="2"/>s108022262<text:s text:c="2"/>s108022271<text:s text:c="2"/>s108022272<text:s text:c="2"/>s108022501<text:line-break/>s108022505<text:s text:c="2"/>s108023002<text:s text:c="2"/>s108023013<text:s text:c="2"/>s108023029<text:s text:c="2"/>s108023032<text:s text:c="2"/>s108023046<text:s text:c="2"/>s108024801<text:s text:c="2"/>s108025501<text:line-break/>s108030023<text:s text:c="2"/>s108030027<text:s text:c="2"/>s108030031<text:s text:c="2"/>s108031110<text:s text:c="2"/>s108031129<text:s text:c="2"/>s108031202<text:s text:c="2"/>s108031208<text:s text:c="2"/>s108031218<text:line-break/>s108031226<text:s text:c="2"/>s108031232<text:s text:c="2"/>s108031241<text:s text:c="2"/>s108031272<text:s text:c="2"/>s108031577<text:s text:c="2"/>s108032008<text:s text:c="2"/>s108032049<text:s text:c="2"/>s108033107<text:line-break/>s108033110<text:s text:c="2"/>s108033117<text:s text:c="2"/>s108033132<text:s text:c="2"/>s108033173<text:s text:c="2"/>s108033228<text:s text:c="2"/>s108033241<text:s text:c="2"/>s108033243<text:s text:c="2"/>s108033275<text:line-break/>s108033587<text:s text:c="2"/>s108034009<text:s text:c="2"/>s108034014<text:s text:c="2"/>s108034015<text:s text:c="2"/>s108034016<text:s text:c="2"/>s108034021<text:s text:c="2"/>s108034024<text:s text:c="2"/>s108034028<text:line-break/>s108034037<text:s text:c="2"/>s108034047<text:s text:c="2"/>s108034048<text:s text:c="2"/>s108034049<text:s text:c="2"/>s108034052<text:s text:c="2"/>s108034053<text:s text:c="2"/>s108034059<text:s text:c="2"/>s108034073<text:line-break/>s108034401<text:s text:c="2"/>s108041001<text:s text:c="2"/>s108041010<text:s text:c="2"/>s108041012<text:s text:c="2"/>s108041034<text:s text:c="2"/>s108041036<text:s text:c="2"/>s108041502<text:s text:c="2"/>s108042015<text:line-break/>s108042032<text:s text:c="2"/>s108048102<text:s text:c="2"/>s108048105<text:s text:c="2"/>s108048118<text:s text:c="2"/>s108048134<text:s text:c="2"/>s108048175<text:s text:c="2"/>s108048206<text:s text:c="2"/>s108048225<text:line-break/>s108048238<text:s text:c="2"/>s108060034<text:s text:c="2"/>s108060061<text:s text:c="2"/>s108061109<text:s text:c="2"/>s108061111<text:s text:c="2"/>s108061130<text:s text:c="2"/>s108061133<text:s text:c="2"/>s108061144<text:line-break/>s108061204<text:s text:c="2"/>s108061206<text:s text:c="2"/>s108061224<text:s text:c="2"/>s108061228<text:s text:c="2"/>s108061230<text:s text:c="2"/>s108061234<text:s text:c="2"/>s108061243<text:s text:c="2"/>s108061248<text:line-break/>s108061271<text:s text:c="2"/>s108061893<text:s text:c="2"/>s108062101<text:s text:c="2"/>s108062108<text:s text:c="2"/>s108062114<text:s text:c="2"/>s108062133<text:s text:c="2"/>s108062215<text:s text:c="2"/>s108062271<text:line-break/>s108062312<text:s text:c="2"/>s108062515<text:s text:c="2"/>s108062575<text:s text:c="2"/>s108063517<text:s text:c="2"/>s108066527<text:s text:c="2"/>s108070006<text:s text:c="2"/>s108070007<text:s text:c="2"/>s108070025<text:line-break/>s108070071<text:s text:c="2"/>s108071001<text:s text:c="2"/>s108071007<text:s text:c="2"/>s108071011<text:s text:c="2"/>s108071025<text:s text:c="2"/>s108071027<text:s text:c="2"/>s108071030<text:s text:c="2"/>s108071033<text:line-break/>s108071037<text:s text:c="2"/>s108071042<text:s text:c="2"/>s108071046<text:s text:c="2"/>s108071052<text:s text:c="2"/>s108071466<text:s text:c="2"/>s108071468<text:s text:c="2"/>s108072102<text:s text:c="2"/>s108072103<text:line-break/>s108072107<text:s text:c="2"/>s108072117<text:s text:c="2"/>s108072120<text:s text:c="2"/>s108072141<text:s text:c="2"/>s108072203<text:s text:c="2"/>s108072204<text:s text:c="2"/>s108072206<text:s text:c="2"/>s108072214<text:line-break/>s108072216<text:s text:c="2"/>s108072219<text:s text:c="2"/>s108072229<text:s text:c="2"/>s108072237<text:s text:c="2"/>s108072273<text:s text:c="2"/>s108072468<text:s text:c="2"/>s108077466<text:s text:c="2"/>s108078466<text:line-break/>s108081005<text:s text:c="2"/>s108081020<text:s text:c="2"/>s108081034<text:s text:c="2"/>s108081074<text:s text:c="2"/>s108081123<text:s text:c="2"/>s108082027<text:s text:c="2"/>s108090003<text:s text:c="2"/>s108090006<text:line-break/>s108090017<text:s text:c="2"/>s108090031<text:s text:c="2"/>s108090038<text:s text:c="2"/>s108090040<text:s text:c="2"/>s108090044<text:s text:c="2"/>s108090048<text:s text:c="2"/>s108091005<text:s text:c="2"/>s108091017<text:line-break/>s108091026<text:s text:c="2"/>s108091030<text:s text:c="2"/>s108095004<text:s text:c="2"/>s108095013<text:s text:c="2"/>s108095014<text:s text:c="2"/>s108095020<text:s text:c="2"/>s108095071<text:s text:c="2"/>s108095505<text:line-break/>s108096009<text:s text:c="2"/>s108096012<text:s text:c="2"/>s108096021<text:s text:c="2"/>s108099004<text:s text:c="2"/>s108099010<text:s text:c="2"/>s108099024<text:s text:c="2"/>s108191004<text:s text:c="2"/>s108191009<text:line-break/>s108191012<text:s text:c="2"/>s108191026<text:s text:c="2"/>s108191033<text:s text:c="2"/>s108191041<text:s text:c="2"/>s108193002<text:s text:c="2"/>s108193017<text:s text:c="2"/>s108193030<text:s text:c="2"/>s108193031<text:line-break/>s108193072<text:s text:c="2"/>s108590002<text:s text:c="2"/>s108590010<text:s text:c="2"/>s108590015<text:s text:c="2"/>s108590020<text:s text:c="2"/>s108591003<text:s text:c="2"/>s108591010<text:s text:c="2"/>s108591037<text:line-break/>s108593109<text:s text:c="2"/>s108593111<text:s text:c="2"/>s108593186<text:s text:c="2"/>s108593203<text:s text:c="2"/>s108593216<text:s text:c="2"/>s108593224<text:s text:c="2"/>s109000101<text:s text:c="2"/>s109000102<text:line-break/>s109000120<text:s text:c="2"/>s109000125<text:s text:c="2"/>s109000128<text:s text:c="2"/>s109000165<text:s text:c="2"/>s109000201<text:s text:c="2"/>s109000203<text:s text:c="2"/>s109000215<text:s text:c="2"/>s109000216<text:line-break/>s109000225<text:s text:c="2"/>s109000226<text:s text:c="2"/>s109000231<text:s text:c="2"/>s109000234<text:s text:c="2"/>s109006111<text:s text:c="2"/>s109006113<text:s text:c="2"/>s109006118<text:s text:c="2"/>s109006121<text:line-break/>s109006124<text:s text:c="2"/>s109006125<text:s text:c="2"/>s109006126<text:s text:c="2"/>s109006127<text:s text:c="2"/>s109006164<text:s text:c="2"/>s109010001<text:s text:c="2"/>s109010002<text:s text:c="2"/>s109010004<text:line-break/>s109010021<text:s text:c="2"/>s109011101<text:s text:c="2"/>s109011105<text:s text:c="2"/>s109011112<text:s text:c="2"/>s109011113<text:s text:c="2"/>s109011117<text:s text:c="2"/>s109011126<text:s text:c="2"/>s109011133<text:line-break/>s109011138<text:s text:c="2"/>s109011142<text:s text:c="2"/>s109011144<text:s text:c="2"/>s109011152<text:s text:c="2"/>s109011154<text:s text:c="2"/>s109011201<text:s text:c="2"/>s109011203<text:s text:c="2"/>s109011205<text:line-break/>s109011212<text:s text:c="2"/>s109011215<text:s text:c="2"/>s109011224<text:s text:c="2"/>s109011236<text:s text:c="2"/>s109011244<text:s text:c="2"/>s109011247<text:s text:c="2"/>s109011250<text:s text:c="2"/>s109012012<text:line-break/>s109012013<text:s text:c="2"/>s109012014<text:s text:c="2"/>s109012020<text:s text:c="2"/>s109012022<text:s text:c="2"/>s109012024<text:s text:c="2"/>s109012028<text:s text:c="2"/>s109012036<text:s text:c="2"/>s109012037<text:line-break/>s109012044<text:s text:c="2"/>s109012045<text:s text:c="2"/>s109012046<text:s text:c="2"/>s109020005<text:s text:c="2"/>s109020009<text:s text:c="2"/>s109020013<text:s text:c="2"/>s109020022<text:s text:c="2"/>s109020025<text:line-break/>s109020027<text:s text:c="2"/>s109020028<text:s text:c="2"/>s109020029<text:s text:c="2"/>s109020037<text:s text:c="2"/>s109020039<text:s text:c="2"/>s109021101<text:s text:c="2"/>s109021111<text:s text:c="2"/>s109021204<text:line-break/>s109021209<text:s text:c="2"/>s109021225<text:s text:c="2"/>s109021512<text:s text:c="2"/>s109022103<text:s text:c="2"/>s109022108<text:s text:c="2"/>s109022121<text:s text:c="2"/>s109022126<text:s text:c="2"/>s109022144<text:line-break/>s109022203<text:s text:c="2"/>s109022208<text:s text:c="2"/>s109022210<text:s text:c="2"/>s109022213<text:s text:c="2"/>s109022215<text:s text:c="2"/>s109022223<text:s text:c="2"/>s109023001<text:s text:c="2"/>s109023002<text:line-break/>s109023006<text:s text:c="2"/>s109023010<text:s text:c="2"/>s109023012<text:s text:c="2"/>s109023016<text:s text:c="2"/>s109023027<text:s text:c="2"/>s109023028<text:s text:c="2"/>s109023035<text:s text:c="2"/>s109023036<text:line-break/>s109023037<text:s text:c="2"/>s109023041<text:s text:c="2"/>s109023045<text:s text:c="2"/>s109023048<text:s text:c="2"/>s109023050<text:s text:c="2"/>s109024517<text:s text:c="2"/>s109024701<text:s text:c="2"/>s109030001<text:line-break/>s109030011<text:s text:c="2"/>s109030017<text:s text:c="2"/>s109030024<text:s text:c="2"/>s109030025<text:s text:c="2"/>s109030034<text:s text:c="2"/>s109030061<text:s text:c="2"/>s109031101<text:s text:c="2"/>s109031115<text:line-break/>s109031121<text:s text:c="2"/>s109031130<text:s text:c="2"/>s109031138<text:s text:c="2"/>s109031139<text:s text:c="2"/>s109031203<text:s text:c="2"/>s109031204<text:s text:c="2"/>s109031215<text:s text:c="2"/>s109031221<text:line-break/>s109031224<text:s text:c="2"/>s109031226<text:s text:c="2"/>s109031228<text:s text:c="2"/>s109031245<text:s text:c="2"/>s109031246<text:s text:c="2"/>s109031247<text:s text:c="2"/>s109031248<text:s text:c="2"/>s109031594<text:line-break/>s109031600<text:s text:c="2"/>s109031609<text:s text:c="2"/>s109032007<text:s text:c="2"/>s109032010<text:s text:c="2"/>s109032015<text:s text:c="2"/>s109032017<text:s text:c="2"/>s109032019<text:s text:c="2"/>s109032027<text:line-break/>s109032028<text:s text:c="2"/>s109032033<text:s text:c="2"/>s109032052<text:s text:c="2"/>s109032852<text:s text:c="2"/>s109033115<text:s text:c="2"/>s109033124<text:s text:c="2"/>s109033125<text:s text:c="2"/>s109033127<text:line-break/>s109033135<text:s text:c="2"/>s109033138<text:s text:c="2"/>s109033165<text:s text:c="2"/>s109033203<text:s text:c="2"/>s109033205<text:s text:c="2"/>s109033220<text:s text:c="2"/>s109033223<text:s text:c="2"/>s109033230<text:line-break/>s109033232<text:s text:c="2"/>s109033235<text:s text:c="2"/>s109033237<text:s text:c="2"/>s109033240<text:s text:c="2"/>s109033246<text:s text:c="2"/>s109033248<text:s text:c="2"/>s109033250<text:s text:c="2"/>s109033802<text:line-break/>s109034001<text:s text:c="2"/>s109034005<text:s text:c="2"/>s109034008<text:s text:c="2"/>s109034009<text:s text:c="2"/>s109034011<text:s text:c="2"/>s109034021<text:s text:c="2"/>s109034027<text:s text:c="2"/>s109034031<text:line-break/>s109034032<text:s text:c="2"/>s109034034<text:s text:c="2"/>s109034040<text:s text:c="2"/>s109034043<text:s text:c="2"/>s109034044<text:s text:c="2"/>s109034048<text:s text:c="2"/>s109034052<text:s text:c="2"/>s109034053<text:line-break/>s109034054<text:s text:c="2"/>s109034058<text:s text:c="2"/>s109034062<text:s text:c="2"/>s109034065<text:s text:c="2"/>s109034550<text:s text:c="2"/>s109041004<text:s text:c="2"/>s109041021<text:s text:c="2"/>s109041506<text:line-break/>s109041860<text:s text:c="2"/>s109042001<text:s text:c="2"/>s109042005<text:s text:c="2"/>s109042007<text:s text:c="2"/>s109042009<text:s text:c="2"/>s109042011<text:s text:c="2"/>s109042012<text:s text:c="2"/>s109042015<text:line-break/>s109042018<text:s text:c="2"/>s109042022<text:s text:c="2"/>s109042037<text:s text:c="2"/>s109042041<text:s text:c="2"/>s109042042<text:s text:c="2"/>s109042081<text:s text:c="2"/>s109042082<text:s text:c="2"/>s109043502<text:line-break/>s109047466<text:s text:c="2"/>s109048103<text:s text:c="2"/>s109048105<text:s text:c="2"/>s109048110<text:s text:c="2"/>s109048115<text:s text:c="2"/>s109048125<text:s text:c="2"/>s109048129<text:s text:c="2"/>s109048131<text:line-break/>s109048134<text:s text:c="2"/>s109048135<text:s text:c="2"/>s109048137<text:s text:c="2"/>s109048206<text:s text:c="2"/>s109048208<text:s text:c="2"/>s109048210<text:s text:c="2"/>s109048217<text:s text:c="2"/>s109048220<text:line-break/>s109048228<text:s text:c="2"/>s109048230<text:s text:c="2"/>s109048232<text:s text:c="2"/>s109048235<text:s text:c="2"/>s109048237<text:s text:c="2"/>s109048238<text:s text:c="2"/>s109060008<text:s text:c="2"/>s109060010<text:line-break/>s109060026<text:s text:c="2"/>s109060034<text:s text:c="2"/>s109060038<text:s text:c="2"/>s109060039<text:s text:c="2"/>s109061113<text:s text:c="2"/>s109061119<text:s text:c="2"/>s109061137<text:s text:c="2"/>s109061144<text:line-break/>s109061155<text:s text:c="2"/>s109061156<text:s text:c="2"/>s109061202<text:s text:c="2"/>s109061211<text:s text:c="2"/>s109061215<text:s text:c="2"/>s109061219<text:s text:c="2"/>s109061230<text:s text:c="2"/>s109061233<text:line-break/>s109061234<text:s text:c="2"/>s109061237<text:s text:c="2"/>s109061238<text:s text:c="2"/>s109061246<text:s text:c="2"/>s109061247<text:s text:c="2"/>s109061256<text:s text:c="2"/>s109061529<text:s text:c="2"/>s109061559<text:line-break/>s109062110<text:s text:c="2"/>s109062112<text:s text:c="2"/>s109062113<text:s text:c="2"/>s109062114<text:s text:c="2"/>s109062116<text:s text:c="2"/>s109062117<text:s text:c="2"/>s109062134<text:s text:c="2"/>s109062136<text:line-break/>s109062138<text:s text:c="2"/>s109062141<text:s text:c="2"/>s109062171<text:s text:c="2"/>s109062216<text:s text:c="2"/>s109062221<text:s text:c="2"/>s109062224<text:s text:c="2"/>s109062231<text:s text:c="2"/>s109062242<text:line-break/>s109062306<text:s text:c="2"/>s109062310<text:s text:c="2"/>s109062312<text:s text:c="2"/>s109062316<text:s text:c="2"/>s109062317<text:s text:c="2"/>s109062318<text:s text:c="2"/>s109062320<text:s text:c="2"/>s109062322<text:line-break/>s109062329<text:s text:c="2"/>s109062504<text:s text:c="2"/>s109062532<text:s text:c="2"/>s109062587<text:s text:c="2"/>s109062610<text:s text:c="2"/>s109062623<text:s text:c="2"/>s109062636<text:s text:c="2"/>s109062640<text:line-break/>s109062652<text:s text:c="2"/>s109062660<text:s text:c="2"/>s109070004<text:s text:c="2"/>s109070005<text:s text:c="2"/>s109070006<text:s text:c="2"/>s109070010<text:s text:c="2"/>s109070026<text:s text:c="2"/>s109071002<text:line-break/>s109071005<text:s text:c="2"/>s109071007<text:s text:c="2"/>s109071008<text:s text:c="2"/>s109071013<text:s text:c="2"/>s109071014<text:s text:c="2"/>s109071015<text:s text:c="2"/>s109071022<text:s text:c="2"/>s109071024<text:line-break/>s109071025<text:s text:c="2"/>s109071028<text:s text:c="2"/>s109071031<text:s text:c="2"/>s109071035<text:s text:c="2"/>s109071046<text:s text:c="2"/>s109071047<text:s text:c="2"/>s109072103<text:s text:c="2"/>s109072117<text:line-break/>s109072118<text:s text:c="2"/>s109072121<text:s text:c="2"/>s109072126<text:s text:c="2"/>s109072129<text:s text:c="2"/>s109072130<text:s text:c="2"/>s109072134<text:s text:c="2"/>s109072138<text:s text:c="2"/>s109072206<text:line-break/>s109072207<text:s text:c="2"/>s109072224<text:s text:c="2"/>s109072226<text:s text:c="2"/>s109072231<text:s text:c="2"/>s109072234<text:s text:c="2"/>s109072238<text:s text:c="2"/>s109072242<text:s text:c="2"/>s109072506<text:line-break/>s109072513<text:s text:c="2"/>s109074467<text:s text:c="2"/>s109074508<text:s text:c="2"/>s109074602<text:s text:c="2"/>s109074608<text:s text:c="2"/>s109077401<text:s text:c="2"/>s109078801<text:s text:c="2"/>s109080001<text:line-break/>s109080006<text:s text:c="2"/>s109080014<text:s text:c="2"/>s109080591<text:s text:c="2"/>s109081015<text:s text:c="2"/>s109081019<text:s text:c="2"/>s109081028<text:s text:c="2"/>s109081033<text:s text:c="2"/>s109082004<text:line-break/>s109082024<text:s text:c="2"/>s109082029<text:s text:c="2"/>s109082031<text:s text:c="2"/>s109090018<text:s text:c="2"/>s109090020<text:s text:c="2"/>s109090041<text:s text:c="2"/>s109091006<text:s text:c="2"/>s109091007<text:line-break/>s109091015<text:s text:c="2"/>s109091020<text:s text:c="2"/>s109091040<text:s text:c="2"/>s109095003<text:s text:c="2"/>s109095006<text:s text:c="2"/>s109095016<text:s text:c="2"/>s109095032<text:s text:c="2"/>s109095035<text:line-break/>s109095038<text:s text:c="2"/>s109096002<text:s text:c="2"/>s109096020<text:s text:c="2"/>s109096024<text:s text:c="2"/>s109096030<text:s text:c="2"/>s109099002<text:s text:c="2"/>s109099004<text:s text:c="2"/>s109099009<text:line-break/>s109099012<text:s text:c="2"/>s109099014<text:s text:c="2"/>s109099016<text:s text:c="2"/>s109099024<text:s text:c="2"/>s109099030<text:s text:c="2"/>s109099033<text:s text:c="2"/>s109099064<text:s text:c="2"/>s109099067<text:line-break/>s109099081<text:s text:c="2"/>s109143504<text:s text:c="2"/>s109164507<text:s text:c="2"/>s109191007<text:s text:c="2"/>s109191008<text:s text:c="2"/>s109191009<text:s text:c="2"/>s109191014<text:s text:c="2"/>s109191017<text:line-break/>s109191025<text:s text:c="2"/>s109191065<text:s text:c="2"/>s109195467<text:s text:c="2"/>s109590007<text:s text:c="2"/>s109590016<text:s text:c="2"/>s109590017<text:s text:c="2"/>s109590027<text:s text:c="2"/>s109590061<text:line-break/>s109590062<text:s text:c="2"/>s109591039<text:s text:c="2"/>s109593127<text:s text:c="2"/>s109593202<text:s text:c="2"/>s109593206<text:s text:c="2"/>s109593211<text:s text:c="2"/>s109593217<text:s text:c="2"/>s109593220<text:line-break/>s109593233<text:s text:c="2"/>s109593234<text:s text:c="2"/>s210510140<text:s text:c="2"/>s210510530<text:s text:c="2"/>s210510607<text:s text:c="2"/>qc1090068<text:s text:c="2"/>xx1091005<text:s text:c="2"/>xx1091008<text:line-break/>xx1091060<text:s text:c="2"/>xx1091066<text:s text:c="2"/>xx1091069<text:s text:c="2"/>xx1091076<text:s text:c="2"/>xx1091107<text:s text:c="2"/>xx1096003<text:s text:c="2"/>xx1096010<text:s text:c="2"/>xx1096013<text:line-break/>xx1096018</text:p>
      <text:p text:style-name="Text_20_body">————————————————————————-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30_01</dc:title>
  </office:meta>
</office:document-meta>
</file>