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9_03"/>張貼日期：2021/06/29</text:span> <text:line-break/></text:p>
      <text:h text:style-name="Heading_20_1" text:outline-level="1"><text:bookmark-start text:name="__RefHeading___資安漏洞預警_palo_alto_networks之cortex_xsoar產品存在安全漏洞_cve-2021-3044_請儘速確認並進行更新_1"/><text:bookmark-start text:name="資安漏洞預警_palo_alto_networks之cortex_xsoar產品存在安全漏洞_cve-2021-3044_請儘速確認並進行更新"/>【資安漏洞預警】Palo Alto Networks之Cortex XSOAR產品存在安全漏洞(CVE-2021-3044)，請儘速確認並進行更新<text:bookmark-end text:name="__RefHeading___資安漏洞預警_palo_alto_networks之cortex_xsoar產品存在安全漏洞_cve-2021-3044_請儘速確認並進行更新_1"/><text:bookmark-end text:name="資安漏洞預警_palo_alto_networks之cortex_xsoar產品存在安全漏洞_cve-2021-3044_請儘速確認並進行更新"/></text:h>
      <text:p text:style-name="Text_20_body">主旨：【資安漏洞預警】Palo Alto Networks之Cortex XSOAR產品存在安全漏洞(CVE-2021-3044)，允許攻擊者遠端執行未經授權之操作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1362。</text:p>
            </text:list-item>
            <text:list-item>
              <text:p text:style-name="List_20_1_Content"> Cortex XSOAR為Palo Alto Networks推出之資安協調、自動化與回應平台，研究人員發現Cortex XSOAR存在安全漏洞(CVE-2021-3044)，遠端攻擊者可透過網路存取Cortex XSOAR服務器之REST API執行未經授權之操作。</text:p>
            </text:list-item>
          </text:list>
        </text:list-item>
        <text:list-item>
          <text:p text:style-name="List_20_1_Content"> 影響平台: <text:line-break/>受影響Cortex XSOAR版本如下(其他版本，包含Cortex XSOAR 5.5, 6.0.0, 6.0.1及6.02不受影響)：</text:p>
          <text:list text:style-name="List_20_1">
            <text:list-item>
              <text:p text:style-name="List_20_1_Content"> Cortex XSOAR 6.1.0：1016923(含)與1271064(不含)之間版本</text:p>
            </text:list-item>
            <text:list-item>
              <text:p text:style-name="List_20_1_Content"> Cortex XSOAR 6.2.0：1271065(不含)以前版本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Palo Alto Networks官方已針對此漏洞釋出更新程式，請各機關聯絡設備維護廠商或參考下方網址進行更新：<text:a xlink:type="simple" xlink:href="https://security.paloaltonetworks.com/CVE-2021-3044" text:style-name="Internet_20_link" text:visited-style-name="Visited_20_Internet_20_Link">https://security.paloaltonetworks.com/CVE-2021-3044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security.paloaltonetworks.com/CVE-2021-3044" text:style-name="Internet_20_link" text:visited-style-name="Visited_20_Internet_20_Link">https://security.paloaltonetworks.com/CVE-2021-3044</text:a></text:p>
            </text:list-item>
            <text:list-item>
              <text:p text:style-name="LastListParagraph_Numbering_20_1_Content"> <text:a xlink:type="simple" xlink:href="https://cve.mitre.org/cgi-bin/cvename.cgi?name=2021-3044" text:style-name="Internet_20_link" text:visited-style-name="Visited_20_Internet_20_Link">https://cve.mitre.org/cgi-bin/cvename.cgi?name=2021-304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9_03</dc:title>
  </office:meta>
</office:document-meta>
</file>