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mailing:announcement:20210628_01"/>張貼日期：2021/06/28</text:span> <text:line-break/></text:p>
      <text:h text:style-name="Heading_20_1" text:outline-level="1"><text:bookmark-start text:name="__RefHeading___教職員工_mx_信箱空間已增至_120gb_1"/><text:bookmark-start text:name="教職員工_mx_信箱空間已增至_120gb"/>教職員工 mx 信箱空間已增至 120GB<text:bookmark-end text:name="__RefHeading___教職員工_mx_信箱空間已增至_120gb_1"/><text:bookmark-end text:name="教職員工_mx_信箱空間已增至_120gb"/></text:h>
      <text:p text:style-name="Text_20_body">主旨：因新購儲存系統已上線，即日起(06/28 11:15)教職員工信箱(@mx.nthu.edu.tw)的使用者空間，由 60GB 調整增至 120GB，未來視儲存系統增購情況，逐年調整以滿足使用者需求。</text:p>
      <text:p text:style-name="Horizontal_20_Line"/>
      <text:p text:style-name="Text_20_body">計算機與通訊中心 <text:line-break/>
網路系統組 敬啟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snapshot? update version 48.1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mailing:announcement:20210628_01</dc:title>
  </office:meta>
</office:document-meta>
</file>