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4_02"/>張貼日期：2021/06/24</text:span> <text:line-break/></text:p>
      <text:h text:style-name="Heading_20_1" text:outline-level="1"><text:bookmark-start text:name="__RefHeading___資安訊息_近期勒索軟體攻擊活動頻繁_請加強系統_應用程式更新與防範作業_1"/><text:bookmark-start text:name="資安訊息_近期勒索軟體攻擊活動頻繁_請加強系統_應用程式更新與防範作業"/>【資安訊息】近期勒索軟體攻擊活動頻繁，請加強系統/應用程式更新與防範作業 ！<text:bookmark-end text:name="__RefHeading___資安訊息_近期勒索軟體攻擊活動頻繁_請加強系統_應用程式更新與防範作業_1"/><text:bookmark-end text:name="資安訊息_近期勒索軟體攻擊活動頻繁_請加強系統_應用程式更新與防範作業"/></text:h>
      <text:p text:style-name="Text_20_body">主旨：【資安訊息】近期勒索軟體攻擊活動頻繁，請加強系統/應用程式更新與防範作業 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CCST-ANA-2021-0000241。</text:p>
            </text:list-item>
            <text:list-item>
              <text:p text:style-name="List_20_1_Content"> 近期勒索軟體攻擊頻繁，攻擊範圍涉及交通、能源、醫療與金融領域，技服中心亦接獲多個政府機關通報遭感染勒索軟體事件，目前已知駭客利用漏洞如下： </text:p>
              <text:list text:style-name="List_20_1">
                <text:list-item>
                  <text:p text:style-name="List_20_1_Content"> Fortinet VPN 設備漏洞 (CVE-2018-13379)</text:p>
                </text:list-item>
                <text:list-item>
                  <text:p text:style-name="List_20_1_Content"> Ivanti VPN 設備Pulse Connect Secure 漏洞 (CVE-2021-22893、CVE-2020-8260、CVE-2020-8243、CVE-2019-11510)</text:p>
                </text:list-item>
                <text:list-item>
                  <text:p text:style-name="List_20_1_Content"> Citrix Application Delivery Controller、Citrix Gateway、Citrix SD-WAN WANOP 漏洞 (CVE-2019-19781)</text:p>
                </text:list-item>
                <text:list-item>
                  <text:p text:style-name="List_20_1_Content"> Microsoft Exchange Server 漏洞 (CVE-2021-26855 等)</text:p>
                </text:list-item>
                <text:list-item>
                  <text:p text:style-name="List_20_1_Content"> SonicWall SMA100 漏洞 (CVE-2021-20016)</text:p>
                </text:list-item>
                <text:list-item>
                  <text:p text:style-name="List_20_1_Content"> QNAP NAS 漏洞 (CVE-2021-28799、CVE-2020-36195、CVE-2020-2509 等)</text:p>
                </text:list-item>
                <text:list-item>
                  <text:p text:style-name="List_20_1_Content"> Windows Domain Controller 漏洞 (CVE-2020-1472等)</text:p>
                </text:list-item>
                <text:list-item>
                  <text:p text:style-name="List_20_1_Content"> Internet Explorer 漏洞 (CVE-2018-8174等)</text:p>
                </text:list-item>
              </text:list>
            </text:list-item>
            <text:list-item>
              <text:p text:style-name="List_20_1_Content"> 建議請各級政府機關除加強組織資安監控防護外，持續確認相關應用程式更新情況，定期備份重要檔案，加強資訊安全宣導，避免開啟來路不明郵件或連結。</text:p>
            </text:list-item>
          </text:list>
        </text:list-item>
        <text:list-item>
          <text:p text:style-name="List_20_1_Content"> 影響平台: 全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清查機關是否有使用被已知勒索軟體利用之軟體與設備，並及時完成漏洞修補。</text:p>
            </text:list-item>
            <text:list-item>
              <text:p text:style-name="Numbering_20_1_Content"> 檢視主機對外開放的必要性，無特殊需求建議關閉不必要之通訊埠(如137,138,139,445,3389等)，僅開放必要服務。</text:p>
            </text:list-item>
            <text:list-item>
              <text:p text:style-name="Numbering_20_1_Content"> 確認作業系統、防毒軟體，及應用程式(如Adobe Flash Player、Java)更新情況，並定期檢視系統/應用程式更新紀錄，避免駭客利用系統/應用程式安全性漏洞進行入侵行為。</text:p>
            </text:list-item>
            <text:list-item>
              <text:p text:style-name="Numbering_20_1_Content"> 定期備份系統資料，並參考以下建議措施：</text:p>
              <text:list text:style-name="List_20_1">
                <text:list-item>
                  <text:p text:style-name="List_20_1_Content"> 應確保備份資料無感染之虞，例如採用離線備份存放。</text:p>
                </text:list-item>
                <text:list-item>
                  <text:p text:style-name="List_20_1_Content"> 定期測試備份資料可有效還原。</text:p>
                </text:list-item>
                <text:list-item>
                  <text:p text:style-name="List_20_1_Content"> 針對機敏資料應進行存取控制管控與加密。</text:p>
                </text:list-item>
              </text:list>
            </text:list-item>
            <text:list-item>
              <text:p text:style-name="Numbering_20_1_Content"> 即時監測未授權之存取行為，透過專職監控人員或自動化機制偵測未經授權之存取行為，加強對伺服器、網路設備及個人電腦等設備之日誌監控。</text:p>
            </text:list-item>
            <text:list-item>
              <text:p text:style-name="Numbering_20_1_Content"> 加強資安教育訓練，使用者留意相關電子郵件，注意郵件之來源的正確性，不要開啟不明來源信件的附檔或連結。</text:p>
            </text:list-item>
            <text:list-item>
              <text:p text:style-name="Numbering_20_1_Content"> 建立良好的網段管理，確保隔離的網段可以獨自運行。</text:p>
            </text:list-item>
            <text:list-item>
              <text:p text:style-name="Numbering_20_1_Content"> 利用第三方滲透測試，確認系統安全性與抵禦攻擊的能力。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ww.cnbc.com/2021/06/03/ransomware-attacks-white-house-memo-urges-immediate-action-by-business.html" text:style-name="Internet_20_link" text:visited-style-name="Visited_20_Internet_20_Link">https://www.cnbc.com/2021/06/03/ransomware-attacks-white-house-memo-urges-immediate-action-by-business.html</text:a></text:p>
            </text:list-item>
            <text:list-item>
              <text:p text:style-name="Numbering_20_1_Content"> <text:a xlink:type="simple" xlink:href="https://www.ithome.com.tw/news/144869" text:style-name="Internet_20_link" text:visited-style-name="Visited_20_Internet_20_Link">https://www.ithome.com.tw/news/144869</text:a></text:p>
            </text:list-item>
            <text:list-item>
              <text:p text:style-name="LastListParagraph_Numbering_20_1_Content"> 日本NISC情資原文： <text:a xlink:type="simple" xlink:href="https://www.nisc.go.jp/active/infra/pdf/ransomware20210430.pdf" text:style-name="Internet_20_link" text:visited-style-name="Visited_20_Internet_20_Link">https://www.nisc.go.jp/active/infra/pdf/ransomware20210430.pd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4_02</dc:title>
  </office:meta>
</office:document-meta>
</file>