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623_02"/>張貼日期：2021/06/23</text:span> <text:line-break/></text:p>
      <text:h text:style-name="Heading_20_1" text:outline-level="1"><text:bookmark-start text:name="__RefHeading___my_伺服器系統更新_暫停服務六個小時_2021_06_30_1"/><text:bookmark-start text:name="my_伺服器系統更新_暫停服務六個小時_2021_06_30"/>my 伺服器系統更新，暫停服務六個小時（2021/06/30）<text:bookmark-end text:name="__RefHeading___my_伺服器系統更新_暫停服務六個小時_2021_06_30_1"/><text:bookmark-end text:name="my_伺服器系統更新_暫停服務六個小時_2021_06_30"/></text:h>
      <text:p text:style-name="Text_20_body">主旨：更新 my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y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y 電子郵件信箱系統，包括 POP3、IMAP、Webmail 等服務。</text:p>
        </text:list-item>
        <text:list-item>
          <text:p text:style-name="Numbering_20_1_Content"> 影響時間：六月三十日（三）上午九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623_02</dc:title>
  </office:meta>
</office:document-meta>
</file>