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3_01"/>張貼日期：2021/06/23</text:span> <text:line-break/></text:p>
      <text:h text:style-name="Heading_20_1" text:outline-level="1"><text:bookmark-start text:name="__RefHeading___資安訊息_美國國土安全部網路安全暨基礎安全局_cisa_分享遠距工作指南_提供參考運用_1"/><text:bookmark-start text:name="資安訊息_美國國土安全部網路安全暨基礎安全局_cisa_分享遠距工作指南_提供參考運用"/>【資安訊息】美國國土安全部網路安全暨基礎安全局（CISA）分享遠距工作指南，提供參考運用<text:bookmark-end text:name="__RefHeading___資安訊息_美國國土安全部網路安全暨基礎安全局_cisa_分享遠距工作指南_提供參考運用_1"/><text:bookmark-end text:name="資安訊息_美國國土安全部網路安全暨基礎安全局_cisa_分享遠距工作指南_提供參考運用"/></text:h>
      <text:p text:style-name="Text_20_body">主旨：【資安訊息】美國國土安全部網路安全暨基礎安全局（CISA）分享遠距工作指南，提供參考運用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6-1136。</text:p>
            </text:list-item>
            <text:list-item>
              <text:p text:style-name="List_20_1_Content"> 技服中心綜整摘要美國國土安全部網路安全暨基礎安全局（CISA）分享之遠距工作指南提供參考運用，摘要如建議措施，詳細內容請參考CISA連結。</text:p>
            </text:list-item>
          </text:list>
        </text:list-item>
        <text:list-item>
          <text:p text:style-name="List_20_1_Content"> 影響平台: N/A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組織高層指南</text:p>
              <text:list text:style-name="Numbering_20_1">
                <text:list-item>
                  <text:p text:style-name="Numbering_20_1_Content"> 資安政策與程序</text:p>
                  <text:list text:style-name="Numbering_20_1">
                    <text:list-item>
                      <text:p text:style-name="Numbering_20_1_Content"> 檢視與更新資安政策與程序，以因應遠距辦公之資安風險。</text:p>
                    </text:list-item>
                    <text:list-item>
                      <text:p text:style-name="Numbering_20_1_Content"> 明確訂定遠距辦公應有之資安意識與資安要求。</text:p>
                    </text:list-item>
                  </text:list>
                </text:list-item>
                <text:list-item>
                  <text:p text:style-name="Numbering_20_1_Content"> 資安訓練</text:p>
                  <text:list text:style-name="List_20_1">
                    <text:list-item>
                      <text:p text:style-name="List_20_1_Content"> 運用資安訓練以增進員工資安知識與了解現行資安威脅，讓員工遠距辦公也能依資安要求存取系統與資料。</text:p>
                    </text:list-item>
                  </text:list>
                </text:list-item>
                <text:list-item>
                  <text:p text:style-name="Numbering_20_1_Content"> 非公務設備</text:p>
                  <text:list text:style-name="Numbering_20_1">
                    <text:list-item>
                      <text:p text:style-name="Numbering_20_1_Content"> 制定資安政策以因應遠距辦公之資安風險，如在家列印、使用非公務電子郵件及使用非公務儲存設備等規範。</text:p>
                    </text:list-item>
                    <text:list-item>
                      <text:p text:style-name="Numbering_20_1_Content"> 政策應涵蓋遠距辦公使用之公務設備、非公務設備、行動裝置及家用網路之安全性設定與安全性更新。</text:p>
                    </text:list-item>
                  </text:list>
                </text:list-item>
                <text:list-item>
                  <text:p text:style-name="Numbering_20_1_Content"> 新辦公型態之網路安全</text:p>
                  <text:list text:style-name="Numbering_20_1">
                    <text:list-item>
                      <text:p text:style-name="Numbering_20_1_Content"> 因應遠距、分流及異地辦公，應制定基本「網路衛生(Cyber Hygiene)」政策。</text:p>
                    </text:list-item>
                    <text:list-item>
                      <text:p text:style-name="Numbering_20_1_Content"> 網路衛生政策應涵蓋網路釣魚防護、安全性更新及可攜式儲存媒體使用等，並定期向員工宣導最新政策。</text:p>
                    </text:list-item>
                  </text:list>
                </text:list-item>
              </text:list>
            </text:list-item>
            <text:list-item>
              <text:p text:style-name="Numbering_20_1_Content"> 資訊人員指南</text:p>
              <text:list text:style-name="Numbering_20_1">
                <text:list-item>
                  <text:p text:style-name="Numbering_20_1_Content"> 安全性更新與漏洞管理</text:p>
                  <text:list text:style-name="Numbering_20_1">
                    <text:list-item>
                      <text:p text:style-name="Numbering_20_1_Content"> 確認軟硬體資訊資產之正確性。</text:p>
                    </text:list-item>
                    <text:list-item>
                      <text:p text:style-name="Numbering_20_1_Content"> 確保即時更新安全性修補與執行弱點掃描。</text:p>
                    </text:list-item>
                    <text:list-item>
                      <text:p text:style-name="Numbering_20_1_Content"> 啟用自動化更新安全性修補機制。</text:p>
                    </text:list-item>
                  </text:list>
                </text:list-item>
                <text:list-item>
                  <text:p text:style-name="Numbering_20_1_Content"> 資安管控機制</text:p>
                  <text:list text:style-name="Numbering_20_1">
                    <text:list-item>
                      <text:p text:style-name="Numbering_20_1_Content"> 運用資安管控機制，確保連線安全性。</text:p>
                    </text:list-item>
                    <text:list-item>
                      <text:p text:style-name="Numbering_20_1_Content"> 運用零信任原則進行遠端VPN存取。</text:p>
                    </text:list-item>
                    <text:list-item>
                      <text:p text:style-name="Numbering_20_1_Content"> 檢視現有資安防護架構，確保服務存取安全性。</text:p>
                    </text:list-item>
                  </text:list>
                </text:list-item>
                <text:list-item>
                  <text:p text:style-name="Numbering_20_1_Content"> 多因子身分鑑別</text:p>
                  <text:list text:style-name="Numbering_20_1">
                    <text:list-item>
                      <text:p text:style-name="Numbering_20_1_Content"> 運用多因子進行遠端存取身分鑑別。</text:p>
                    </text:list-item>
                    <text:list-item>
                      <text:p text:style-name="Numbering_20_1_Content"> 制定應急計畫或替代方案以因應多因子身分鑑別失效。</text:p>
                    </text:list-item>
                  </text:list>
                </text:list-item>
                <text:list-item>
                  <text:p text:style-name="Numbering_20_1_Content"> 軟硬體白名單</text:p>
                  <text:list text:style-name="Numbering_20_1">
                    <text:list-item>
                      <text:p text:style-name="Numbering_20_1_Content"> 建立組織核可之軟硬體設備白名單，包括協同合作工具與視訊會議軟體。</text:p>
                    </text:list-item>
                    <text:list-item>
                      <text:p text:style-name="Numbering_20_1_Content"> 提供員工相關軟硬體之安全操作手冊。</text:p>
                    </text:list-item>
                  </text:list>
                </text:list-item>
                <text:list-item>
                  <text:p text:style-name="Numbering_20_1_Content"> 定期備份</text:p>
                  <text:list text:style-name="Numbering_20_1">
                    <text:list-item>
                      <text:p text:style-name="Numbering_20_1_Content"> 定期備份組織重要系統與檔案。</text:p>
                    </text:list-item>
                    <text:list-item>
                      <text:p text:style-name="Numbering_20_1_Content"> 定期確認備份可以回復。</text:p>
                    </text:list-item>
                    <text:list-item>
                      <text:p text:style-name="Numbering_20_1_Content"> 確保離線與異地存放備份。</text:p>
                    </text:list-item>
                  </text:list>
                </text:list-item>
                <text:list-item>
                  <text:p text:style-name="Numbering_20_1_Content"> 強化電子郵件安全性</text:p>
                  <text:list text:style-name="List_20_1">
                    <text:list-item>
                      <text:p text:style-name="List_20_1_Content"> 運用Domain-Based Message Authentication, Reporting &amp; Conformance (DMARC)機制，強化電子郵件安全性，防護釣魚郵件與商業電子郵件詐騙。</text:p>
                    </text:list-item>
                  </text:list>
                </text:list-item>
              </text:list>
            </text:list-item>
            <text:list-item>
              <text:p text:style-name="Numbering_20_1_Content"> 遠距辦公人員指南</text:p>
              <text:list text:style-name="Numbering_20_1">
                <text:list-item>
                  <text:p text:style-name="Numbering_20_1_Content"> 強化資安設定</text:p>
                  <text:list text:style-name="Numbering_20_1">
                    <text:list-item>
                      <text:p text:style-name="Numbering_20_1_Content"> 變更家用網路設備預設通行碼，並使用高複雜度強化設定通行碼。</text:p>
                    </text:list-item>
                    <text:list-item>
                      <text:p text:style-name="Numbering_20_1_Content"> 無線網路應使用WPA2或WPA3加密協定，停用不安全之WEP與WPA協定。</text:p>
                    </text:list-item>
                    <text:list-item>
                      <text:p text:style-name="Numbering_20_1_Content"> 避免使用實際地址與設備資訊設定無線網路SSID。</text:p>
                    </text:list-item>
                  </text:list>
                </text:list-item>
                <text:list-item>
                  <text:p text:style-name="Numbering_20_1_Content"> 遵守資安政策與規範</text:p>
                  <text:list text:style-name="Numbering_20_1">
                    <text:list-item>
                      <text:p text:style-name="Numbering_20_1_Content"> 應依組織資安政策，處理業務所需接觸之個人資料、機敏文件、客戶資料等。</text:p>
                    </text:list-item>
                    <text:list-item>
                      <text:p text:style-name="Numbering_20_1_Content"> 避免在非公務設備上儲存與傳送業務所需接觸之個人資料、機敏文件、客戶資料等。</text:p>
                    </text:list-item>
                    <text:list-item>
                      <text:p text:style-name="Numbering_20_1_Content"> 應依組織資安規範，確保遠距辦公使用之設備已符合資安要求，如通行碼身分鑑別與防毒軟體安裝。</text:p>
                    </text:list-item>
                  </text:list>
                </text:list-item>
                <text:list-item>
                  <text:p text:style-name="Numbering_20_1_Content"> 電子郵件安全</text:p>
                  <text:list text:style-name="Numbering_20_1">
                    <text:list-item>
                      <text:p text:style-name="Numbering_20_1_Content"> 小心開啟電子郵件附件與點擊郵件中之連結。</text:p>
                    </text:list-item>
                    <text:list-item>
                      <text:p text:style-name="Numbering_20_1_Content"> 注意釣魚郵件與社交工程郵件。</text:p>
                    </text:list-item>
                  </text:list>
                </text:list-item>
                <text:list-item>
                  <text:p text:style-name="Numbering_20_1_Content"> 通報可疑活動</text:p>
                  <text:list text:style-name="Numbering_20_1">
                    <text:list-item>
                      <text:p text:style-name="Numbering_20_1_Content"> 確認自己知道可疑活動之通報連絡方式與窗口。</text:p>
                    </text:list-item>
                    <text:list-item>
                      <text:p text:style-name="Numbering_20_1_Content"> 即時通報可疑活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CISA-TELEWORK GUIDANCE AND RESOURCES <text:a xlink:type="simple" xlink:href="https://www.cisa.gov/telework" text:style-name="Internet_20_link" text:visited-style-name="Visited_20_Internet_20_Link">https://www.cisa.gov/telework</text:a></text:p>
            </text:list-item>
            <text:list-item>
              <text:p text:style-name="LastListParagraph_Numbering_20_1_Content"> CISA-TELEWORK ESSENTIALS TOOLKIT <text:a xlink:type="simple" xlink:href="https://www.cisa.gov/publication/telework-essentials-toolkit" text:style-name="Internet_20_link" text:visited-style-name="Visited_20_Internet_20_Link">https://www.cisa.gov/publication/telework-essentials-toolkit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3_01</dc:title>
  </office:meta>
</office:document-meta>
</file>