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21_01"/>張貼日期：2021/06/21</text:span> <text:line-break/></text:p>
      <text:h text:style-name="Heading_20_1" text:outline-level="1"><text:bookmark-start text:name="__RefHeading___資安訊息_美國政府發布勒索軟體防護建議_提供參考運用_1"/><text:bookmark-start text:name="資安訊息_美國政府發布勒索軟體防護建議_提供參考運用"/>【資安訊息】美國政府發布勒索軟體防護建議，提供參考運用<text:bookmark-end text:name="__RefHeading___資安訊息_美國政府發布勒索軟體防護建議_提供參考運用_1"/><text:bookmark-end text:name="資安訊息_美國政府發布勒索軟體防護建議_提供參考運用"/></text:h>
      <text:p text:style-name="Text_20_body">主旨：【資安訊息】美國政府發布勒索軟體防護建議，提供參考運用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6-0969。</text:p>
            </text:list-item>
            <text:list-item>
              <text:p text:style-name="List_20_1_Content"> 美國政府針對企業防範勒索軟體事宜發布防護建議，技服中心綜整相關資料提供參考，內容詳見建議措施。</text:p>
            </text:list-item>
            <text:list-item>
              <text:p text:style-name="List_20_1_Content"> 影響平台: N/A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依據6月美國總統拜登發布之行政命令，針對勒索軟體防護實施下列5項最佳實務建議：</text:p>
              <text:list text:style-name="Numbering_20_1">
                <text:list-item>
                  <text:p text:style-name="Numbering_20_1_Content"> 部署多因子身分鑑別機制，避免密碼外洩。</text:p>
                </text:list-item>
                <text:list-item>
                  <text:p text:style-name="Numbering_20_1_Content"> 部署端點偵測機制，偵測惡意行為。</text:p>
                </text:list-item>
                <text:list-item>
                  <text:p text:style-name="Numbering_20_1_Content"> 部署端點回應機制，阻擋惡意行為。</text:p>
                </text:list-item>
                <text:list-item>
                  <text:p text:style-name="Numbering_20_1_Content"> 部署資料加密機制，避免資料因外洩而遭利用。</text:p>
                </text:list-item>
                <text:list-item>
                  <text:p text:style-name="Numbering_20_1_Content"> 組織並授權資安團隊，有效進行資安事件應變處理。</text:p>
                </text:list-item>
              </text:list>
            </text:list-item>
            <text:list-item>
              <text:p text:style-name="Numbering_20_1_Content"> 落實資料、系統映像檔及組態設定之備份作業，且備份檔應離線保存並定期測試。</text:p>
            </text:list-item>
            <text:list-item>
              <text:p text:style-name="Numbering_20_1_Content"> 即時更新系統軟體版本與修補漏洞。</text:p>
            </text:list-item>
            <text:list-item>
              <text:p text:style-name="Numbering_20_1_Content"> 制定資安事件應變計畫，並定期進行演練。</text:p>
            </text:list-item>
            <text:list-item>
              <text:p text:style-name="Numbering_20_1_Content"> 透過第三方滲透測試團隊測試系統安全性與防護機制之有效性。</text:p>
            </text:list-item>
            <text:list-item>
              <text:p text:style-name="Numbering_20_1_Content"> 依業務需求，將網路架構區隔成不同安全等級網段，管控網際網路與各網段間的連線，確保發生資安事件時，工業控制系統網路(ICS Network)可獨立且持續運作。</text:p>
            </text:list-item>
          </text:list>
        </text:list-item>
        <text:list-item>
          <text:p text:style-name="LastListParagraph_List_20_1_Content"> 參考資料: <text:line-break/>美國政府情資原文：<text:a xlink:type="simple" xlink:href="https://s3.documentcloud.org/documents/20796933/memo-what-we-urge-you-to-do-to-protect-against-the-threat-of-ransomware17.pdf" text:style-name="Internet_20_link" text:visited-style-name="Visited_20_Internet_20_Link">https://s3.documentcloud.org/documents/20796933/memo-what-we-urge-you-to-do-to-protect-against-the-threat-of-ransomware17.pdf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21_01</dc:title>
  </office:meta>
</office:document-meta>
</file>