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15_02"/>張貼日期：2021/06/15</text:span> <text:line-break/></text:p>
      <text:h text:style-name="Heading_20_1" text:outline-level="1"><text:bookmark-start text:name="__RefHeading___疑似異常登入_暫停_chensf_mx.nthu.edu.tw_等_2_筆信箱帳號_1"/><text:bookmark-start text:name="疑似異常登入_暫停_chensf_mx.nthu.edu.tw_等_2_筆信箱帳號"/>疑似異常登入，暫停 chensf@mx.nthu.edu.tw 等 2 筆信箱帳號<text:bookmark-end text:name="__RefHeading___疑似異常登入_暫停_chensf_mx.nthu.edu.tw_等_2_筆信箱帳號_1"/><text:bookmark-end text:name="疑似異常登入_暫停_chensf_mx.nthu.edu.tw_等_2_筆信箱帳號"/></text:h>
      <text:p text:style-name="Text_20_body">主旨：查 chensf@mx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ensf@mx.nthu.edu.tw 等 2 筆信箱帳號(詳後清單)於 2021/06/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6-11 17:08:13<text:tab/>chensf@mx.nthu.edu.tw<text:tab/>smtpauth<text:tab/>194.50.1XXX<text:tab/>UNKNOWN<text:line-break/>2021-06-11 19:14:27<text:tab/>chensf@mx.nthu.edu.tw<text:tab/>smtpauth<text:tab/>94.40.28XXX<text:tab/>Poland<text:line-break/>2021-06-11 19:45:21<text:tab/>chensf@mx.nthu.edu.tw<text:tab/>smtpauth<text:tab/>112.121.223.XXX<text:tab/>Korea<text:line-break/>2021-06-11 19:46:40<text:tab/>chensf@mx.nthu.edu.tw<text:tab/>smtpauth<text:tab/>183.167.229XXX<text:tab/>China<text:line-break/><text:line-break/>2021-06-11 19:15:08<text:tab/>hyhuang@mx.nthu.edu.tw<text:tab/>smtpauth<text:tab/>197.237.151XXX<text:tab/>Kenya<text:line-break/>2021-06-11 19:46:40<text:tab/>hyhuang@mx.nthu.edu.tw<text:tab/>smtpauth<text:tab/>181.196.63.XXX<text:tab/>Ecuador<text:line-break/>2021-06-11 19:46:45<text:tab/>hyhuang@mx.nthu.edu.tw<text:tab/>smtpauth<text:tab/>123.21.193.XXX<text:tab/>Vietnam<text:line-break/>2021-06-11 19:46:51<text:tab/>hyhuang@mx.nthu.edu.tw<text:tab/>smtpauth<text:tab/>124.42.68XXX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15_02</dc:title>
  </office:meta>
</office:document-meta>
</file>