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11_01"/>張貼日期：2021/06/11</text:span> <text:line-break/></text:p>
      <text:h text:style-name="Heading_20_1" text:outline-level="1"><text:bookmark-start text:name="__RefHeading___疑似異常登入_暫停_d9664808_oz.nthu.edu.tw_信箱帳號_1"/><text:bookmark-start text:name="疑似異常登入_暫停_d9664808_oz.nthu.edu.tw_信箱帳號"/>疑似異常登入，暫停 d9664808@oz.nthu.edu.tw 信箱帳號<text:bookmark-end text:name="__RefHeading___疑似異常登入_暫停_d9664808_oz.nthu.edu.tw_信箱帳號_1"/><text:bookmark-end text:name="疑似異常登入_暫停_d9664808_oz.nthu.edu.tw_信箱帳號"/></text:h>
      <text:p text:style-name="Text_20_body">主旨：查 d966480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664808@oz.nthu.edu.tw 信箱帳號(詳後清單)於 2021/06/1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10 16:10:31<text:tab/>d9664808@oz.nthu.edu.tw<text:tab/>smtpauth<text:tab/>93.190.217.XX<text:tab/>Turkey<text:tab/>twist.lironlevy.com.<text:line-break/>2021-06-10 16:10:52<text:tab/>d9664808@oz.nthu.edu.tw<text:tab/>smtpauth<text:tab/>91.194.55.XX<text:tab/>UNKNOWN<text:tab/>heap.macmojave.co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11_01</dc:title>
  </office:meta>
</office:document-meta>
</file>