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09_01"/>張貼日期：2021/06/09</text:span> <text:line-break/></text:p>
      <text:h text:style-name="Heading_20_1" text:outline-level="1"><text:bookmark-start text:name="__RefHeading___疑似異常登入_暫停_ysyang_mx.nthu.edu.tw_信箱帳號_1"/><text:bookmark-start text:name="疑似異常登入_暫停_ysyang_mx.nthu.edu.tw_信箱帳號"/>疑似異常登入，暫停 ysyang@mx.nthu.edu.tw 信箱帳號<text:bookmark-end text:name="__RefHeading___疑似異常登入_暫停_ysyang_mx.nthu.edu.tw_信箱帳號_1"/><text:bookmark-end text:name="疑似異常登入_暫停_ysyang_mx.nthu.edu.tw_信箱帳號"/></text:h>
      <text:p text:style-name="Text_20_body">主旨：查 ysy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syang@mx.nthu.edu.tw 信箱帳號(詳後清單)於 2021/06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6-08 10:13:33<text:tab/>ysyang@mx.nthu.edu.tw<text:tab/>smtpauth<text:tab/>179.97.17.XXX<text:tab/>Brazil<text:line-break/>2021-06-08 17:44:11<text:tab/>ysyang@mx.nthu.edu.tw<text:tab/>smtpauth<text:tab/>181.41.253.XXX<text:tab/>Argentina<text:line-break/>2021-06-08 18:14:16<text:tab/>ysyang@mx.nthu.edu.tw<text:tab/>smtpauth<text:tab/>45.172.234.XXX<text:tab/>UNKNOWN<text:line-break/>2021-06-08 19:19:21<text:tab/>ysyang@mx.nthu.edu.tw<text:tab/>smtpauth<text:tab/>78.8.160.XXX<text:tab/>Po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09_01</dc:title>
  </office:meta>
</office:document-meta>
</file>