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28_01"/>張貼日期：2021/05/28</text:span> <text:line-break/></text:p>
      <text:h text:style-name="Heading_20_1" text:outline-level="1"><text:bookmark-start text:name="__RefHeading___資安漏洞預警_vmware_vcenter存在安全漏洞_cve-2021-21985_21986_請儘速確認並進行更新_1"/><text:bookmark-start text:name="資安漏洞預警_vmware_vcenter存在安全漏洞_cve-2021-21985_21986_請儘速確認並進行更新"/>【資安漏洞預警】VMware vCenter存在安全漏洞(CVE-2021-21985~ 21986)，請儘速確認並進行更新<text:bookmark-end text:name="__RefHeading___資安漏洞預警_vmware_vcenter存在安全漏洞_cve-2021-21985_21986_請儘速確認並進行更新_1"/><text:bookmark-end text:name="資安漏洞預警_vmware_vcenter存在安全漏洞_cve-2021-21985_21986_請儘速確認並進行更新"/></text:h>
      <text:list text:style-name="List_20_1" text:continue-numbering="false">
        <text:list-item>
          <text:p text:style-name="LastListParagraph_FirstListParagraph_List_20_1_Content"> 主旨：VMware vCenter存在安全漏洞(CVE-2021-21985~ 21986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5-1089。</text:p>
            </text:list-item>
            <text:list-item>
              <text:p text:style-name="List_20_1_Content"> 研究人員發現VMware vCenter存在安全漏洞(CVE-2021-21985~ 21986)，遠端攻擊者可使用vSphere客戶端軟體(HTML5)藉由埠號443發送特定格式封包，利用此漏洞進而執行任意程式碼。</text:p>
            </text:list-item>
          </text:list>
        </text:list-item>
        <text:list-item>
          <text:p text:style-name="List_20_1_Content"> 影響平台：<text:line-break/>漏洞影響平台版本如下:</text:p>
          <text:list text:style-name="List_20_1">
            <text:list-item>
              <text:p text:style-name="List_20_1_Content"> vCenter Server 7.0版本至7.0 U2b版本(不包含) </text:p>
            </text:list-item>
            <text:list-item>
              <text:p text:style-name="List_20_1_Content"> vCenter Server 6.7版本至6.7 U3n版本(不包含) </text:p>
            </text:list-item>
            <text:list-item>
              <text:p text:style-name="List_20_1_Content"> vCenter Server 6.5版本至6.5 U3p版本(不包含) </text:p>
            </text:list-item>
            <text:list-item>
              <text:p text:style-name="List_20_1_Content"> Cloud Foundation (vCenter Server) 4.0版本至42.1版本(不包含) </text:p>
            </text:list-item>
            <text:list-item>
              <text:p text:style-name="List_20_1_Content"> Cloud Foundation (vCenter Server) 3.0版本3.10.2.1版本(不包含)</text:p>
            </text:list-item>
          </text:list>
        </text:list-item>
        <text:list-item>
          <text:p text:style-name="List_20_1_Content"> 建議措施：<text:line-break/>VMware官方已發布平台修補版本並提供解決方案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www.vmware.com/security/advisories/VMSA-2021-0010.html" text:style-name="Internet_20_link" text:visited-style-name="Visited_20_Internet_20_Link">https://www.vmware.com/security/advisories/VMSA-2021-0010.html</text:a></text:p>
            </text:list-item>
            <text:list-item>
              <text:p text:style-name="Numbering_20_1_Content"> <text:a xlink:type="simple" xlink:href="https://kb.vmware.com/s/article/83829" text:style-name="Internet_20_link" text:visited-style-name="Visited_20_Internet_20_Link">https://kb.vmware.com/s/article/83829</text:a>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vmware.com/security/advisories/VMSA-2021-0010.html" text:style-name="Internet_20_link" text:visited-style-name="Visited_20_Internet_20_Link">https://www.vmware.com/security/advisories/VMSA-2021-0010.html</text:a></text:p>
            </text:list-item>
            <text:list-item>
              <text:p text:style-name="LastListParagraph_Numbering_20_1_Content"> <text:a xlink:type="simple" xlink:href="https://kb.vmware.com/s/article/83829" text:style-name="Internet_20_link" text:visited-style-name="Visited_20_Internet_20_Link">https://kb.vmware.com/s/article/8382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28_01</dc:title>
  </office:meta>
</office:document-meta>
</file>