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19_01"/>張貼日期：2021/05/19</text:span> <text:line-break/></text:p>
      <text:h text:style-name="Heading_20_1" text:outline-level="1"><text:bookmark-start text:name="__RefHeading___校本部行政中樞主幹網路設備更新作業_時間_5月_21_日_五_上午1000-1200_1"/><text:bookmark-start text:name="校本部行政中樞主幹網路設備更新作業_時間_5月_21_日_五_上午1000-1200"/>校本部行政中樞主幹網路設備更新作業，時間：5月 21 日（五）上午10:00-12:00<text:bookmark-end text:name="__RefHeading___校本部行政中樞主幹網路設備更新作業_時間_5月_21_日_五_上午1000-1200_1"/><text:bookmark-end text:name="校本部行政中樞主幹網路設備更新作業_時間_5月_21_日_五_上午1000-1200"/></text:h>
      <text:p text:style-name="Text_20_body">主旨：校本部行政中樞主幹網路設備更新作業，時間：5月 21 日（五）上午10:00-12:00 。
<text:line-break/><text:line-break/>
說明：</text:p>
      <text:list text:style-name="Numbering_20_1" text:continue-numbering="false">
        <text:list-item>
          <text:p text:style-name="FirstListParagraph_Numbering_20_1_Content"> 計通中心訂於5月21日（五）上午10:00-12:00進行校本部行政中樞主幹網路設備更新作業。</text:p>
        </text:list-item>
        <text:list-item>
          <text:p text:style-name="Numbering_20_1_Content"> 影響範圍:設備更新期間校本部學資7F行政中樞及學資1F全球事務處辦公室之網路連接校園網路連線將會間歇性暫停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19_01</dc:title>
  </office:meta>
</office:document-meta>
</file>