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510_01"/>張貼日期：2021/05/10</text:span> <text:line-break/></text:p>
      <text:h text:style-name="Heading_20_1" text:outline-level="1"><text:bookmark-start text:name="__RefHeading___twaren_ssl-vpn_將進行系統更新_2021_05_14_1"/><text:bookmark-start text:name="twaren_ssl-vpn_將進行系統更新_2021_05_14"/>TWAREN SSL-VPN 將進行系統更新(2021/05/14)<text:bookmark-end text:name="__RefHeading___twaren_ssl-vpn_將進行系統更新_2021_05_14_1"/><text:bookmark-end text:name="twaren_ssl-vpn_將進行系統更新_2021_05_14"/></text:h>
      <text:p text:style-name="Text_20_body">主旨：TWAREN SSL-VPN 將進行系統更新(2021/05/14)
<text:line-break/><text:line-break/>
說明：</text:p>
      <text:list text:style-name="Numbering_20_1" text:continue-numbering="false">
        <text:list-item>
          <text:p text:style-name="FirstListParagraph_Numbering_20_1_Content"> 為解決SSL-VPN資安漏洞，國家高速網路與計算中心將進行系統更新，更新期間，校內SSL-VPN將停止服務，不便之處，敬請見諒。</text:p>
        </text:list-item>
        <text:list-item>
          <text:p text:style-name="Numbering_20_1_Content"> 影響範圍：SSL-VPN服務。</text:p>
        </text:list-item>
        <text:list-item>
          <text:p text:style-name="Numbering_20_1_Content"> 影響時間：5月14日（五）上午 9：00 至 下午 5：00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510_01</dc:title>
  </office:meta>
</office:document-meta>
</file>