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507_01"/>張貼日期：2021/05/07</text:span> <text:line-break/></text:p>
      <text:h text:style-name="Heading_20_1" text:outline-level="1"><text:bookmark-start text:name="__RefHeading___疑似異常登入_暫停_s102010012_m102.nthu.edu.tw_等_2_筆信箱帳號_1"/><text:bookmark-start text:name="疑似異常登入_暫停_s102010012_m102.nthu.edu.tw_等_2_筆信箱帳號"/>疑似異常登入，暫停 s102010012@m102.nthu.edu.tw 等 2 筆信箱帳號<text:bookmark-end text:name="__RefHeading___疑似異常登入_暫停_s102010012_m102.nthu.edu.tw_等_2_筆信箱帳號_1"/><text:bookmark-end text:name="疑似異常登入_暫停_s102010012_m102.nthu.edu.tw_等_2_筆信箱帳號"/></text:h>
      <text:p text:style-name="Text_20_body">主旨：查 s102010012@m102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2010012@m102.nthu.edu.tw 等 2 筆信箱帳號(詳後清單)於 2021/05/06-0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05-06 23:23:54<text:s text:c="5"/>s102010012@m102.nthu.edu.tw<text:s text:c="5"/>smtpauth<text:s text:c="8"/>209.137.250.XX<text:s text:c="2"/>United States<text:line-break/>2021-05-06 23:24:29<text:s text:c="5"/>s102010012@m102.nthu.edu.tw<text:s text:c="5"/>smtpauth<text:s text:c="8"/>46.231.35.XX<text:s text:c="3"/>Italy<text:line-break/>2021-05-07 02:48:12<text:s text:c="5"/>s102010012@m102.nthu.edu.tw<text:s text:c="5"/>smtpauth<text:s text:c="8"/>120.136.60.XX<text:s text:c="3"/>Australia<text:line-break/>2021-05-07 02:48:24<text:s text:c="5"/>s102010012@m102.nthu.edu.tw<text:s text:c="5"/>smtpauth<text:s text:c="8"/>176.35.15.XX<text:s text:c="3"/>United Kingdom<text:line-break/><text:line-break/>2021-05-07 02:56:49<text:s text:c="5"/>chiahuei@mx.nthu.edu.tw smtpauth<text:s text:c="8"/>207.254.234.XX United States<text:line-break/>2021-05-07 02:57:01<text:s text:c="5"/>chiahuei@mx.nthu.edu.tw smtpauth<text:s text:c="8"/>120.136.60.XX<text:s text:c="3"/>Australia<text:line-break/>2021-05-07 02:57:55<text:s text:c="5"/>chiahuei@mx.nthu.edu.tw smtpauth<text:s text:c="8"/>168.194.74.XX<text:s text:c="2"/>Guatemala<text:line-break/>2021-05-07 02:58:07<text:s text:c="5"/>chiahuei@mx.nthu.edu.tw smtpauth<text:s text:c="8"/>204.52.206.XX<text:s text:c="3"/>United Sta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507_01</dc:title>
  </office:meta>
</office:document-meta>
</file>