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7_01"/>張貼日期：2021/04/27</text:span> <text:line-break/></text:p>
      <text:h text:style-name="Heading_20_1" text:outline-level="1"><text:bookmark-start text:name="__RefHeading___資安漏洞預警_sonicwall之電子郵件安全產品存在安全漏洞_cve-2021-20021_20023_請儘速確認並進行更新_1"/><text:bookmark-start text:name="資安漏洞預警_sonicwall之電子郵件安全產品存在安全漏洞_cve-2021-20021_20023_請儘速確認並進行更新"/>【資安漏洞預警】SonicWall之電子郵件安全產品存在安全漏洞(CVE-2021-20021~20023)，請儘速確認並進行更新<text:bookmark-end text:name="__RefHeading___資安漏洞預警_sonicwall之電子郵件安全產品存在安全漏洞_cve-2021-20021_20023_請儘速確認並進行更新_1"/><text:bookmark-end text:name="資安漏洞預警_sonicwall之電子郵件安全產品存在安全漏洞_cve-2021-20021_20023_請儘速確認並進行更新"/></text:h>
      <text:list text:style-name="List_20_1" text:continue-numbering="false">
        <text:list-item>
          <text:p text:style-name="LastListParagraph_FirstListParagraph_List_20_1_Content"> 主旨說明：【資安漏洞預警】SonicWall之電子郵件安全產品存在安全漏洞(CVE-2021-20021~20023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4-1017。</text:p>
            </text:list-item>
            <text:list-item>
              <text:p text:style-name="List_20_1_Content"> 研究人員發現SonicWall之電子郵件安全產品存在安全漏洞(CVE-2021-20021~20023)，攻擊者可藉由特製封包，利用此漏洞建立管理員帳號，進而可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SonicWall Email Security 10.0.9.6173(不含)以前版本(Windows) </text:p>
            </text:list-item>
            <text:list-item>
              <text:p text:style-name="List_20_1_Content"> SonicWall Email Security 10.0.9.6177(不含)以前版本(Hardware &amp; ESXi Virtual Appliance) </text:p>
            </text:list-item>
            <text:list-item>
              <text:p text:style-name="List_20_1_Content"> SonicWall Hosted Email Security 10.0.9.6173(不含)以前版本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SonicWall官方已針對此漏洞釋出更新程式，請各機關聯絡設備維護廠商參考下方網址進行版本更新：<text:a xlink:type="simple" xlink:href="https://www.sonicwall.com/support/product-notification/security-notice-sonicwall-email-security-zero-day-vulnerabilities/210416112932360/" text:style-name="Internet_20_link" text:visited-style-name="Visited_20_Internet_20_Link">https://www.sonicwall.com/support/product-notification/security-notice-sonicwall-email-security-zero-day-vulnerabilities/210416112932360/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sonicwall.com/support/product-notification/security-notice-sonicwall-email-security-zero-day-vulnerabilities/210416112932360/" text:style-name="Internet_20_link" text:visited-style-name="Visited_20_Internet_20_Link">https://www.sonicwall.com/support/product-notification/security-notice-sonicwall-email-security-zero-day-vulnerabilities/210416112932360/</text:a></text:p>
            </text:list-item>
            <text:list-item>
              <text:p text:style-name="Numbering_20_1_Content"> <text:a xlink:type="simple" xlink:href="https://psirt.global.sonicwall.com/vuln-detail/SNWLID-2021-0007" text:style-name="Internet_20_link" text:visited-style-name="Visited_20_Internet_20_Link">https://psirt.global.sonicwall.com/vuln-detail/SNWLID-2021-0007</text:a></text:p>
            </text:list-item>
            <text:list-item>
              <text:p text:style-name="Numbering_20_1_Content"> <text:a xlink:type="simple" xlink:href="https://psirt.global.sonicwall.com/vuln-detail/SNWLID-2021-0008" text:style-name="Internet_20_link" text:visited-style-name="Visited_20_Internet_20_Link">https://psirt.global.sonicwall.com/vuln-detail/SNWLID-2021-0008</text:a></text:p>
            </text:list-item>
            <text:list-item>
              <text:p text:style-name="Numbering_20_1_Content"> <text:a xlink:type="simple" xlink:href="https://psirt.global.sonicwall.com/vuln-detail/SNWLID-2021-0010" text:style-name="Internet_20_link" text:visited-style-name="Visited_20_Internet_20_Link">https://psirt.global.sonicwall.com/vuln-detail/SNWLID-2021-0010</text:a></text:p>
            </text:list-item>
            <text:list-item>
              <text:p text:style-name="Numbering_20_1_Content"> <text:a xlink:type="simple" xlink:href="https://www.fireeye.com/blog/threat-research/2021/04/zero-day-exploits-in-sonicwall-email-security-lead-to-compromise.html" text:style-name="Internet_20_link" text:visited-style-name="Visited_20_Internet_20_Link">https://www.fireeye.com/blog/threat-research/2021/04/zero-day-exploits-in-sonicwall-email-security-lead-to-compromise.html</text:a></text:p>
            </text:list-item>
            <text:list-item>
              <text:p text:style-name="LastListParagraph_Numbering_20_1_Content"> <text:a xlink:type="simple" xlink:href="https://www.ithome.com.tw/news/143987" text:style-name="Internet_20_link" text:visited-style-name="Visited_20_Internet_20_Link">https://www.ithome.com.tw/news/14398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7_01</dc:title>
  </office:meta>
</office:document-meta>
</file>