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23_01"/>張貼日期：2021/04/23</text:span> <text:line-break/></text:p>
      <text:h text:style-name="Heading_20_1" text:outline-level="1"><text:bookmark-start text:name="__RefHeading___資安攻擊預警_qlocker_勒索病毒攻擊事件_1"/><text:bookmark-start text:name="資安攻擊預警_qlocker_勒索病毒攻擊事件"/>【資安攻擊預警】Qlocker 勒索病毒攻擊事件<text:bookmark-end text:name="__RefHeading___資安攻擊預警_qlocker_勒索病毒攻擊事件_1"/><text:bookmark-end text:name="資安攻擊預警_qlocker_勒索病毒攻擊事件"/></text:h>
      <text:p text:style-name="Text_20_body">主旨：【資安攻擊預警】Qlocker 勒索病毒攻擊事件
<text:line-break/></text:p>
      <text:list text:style-name="List_20_1" text:continue-numbering="false">
        <text:list-item>
          <text:p text:style-name="FirstListParagraph_List_20_1_Content"> 事件簡述：</text:p>
          <text:list text:style-name="List_20_1">
            <text:list-item>
              <text:p text:style-name="List_20_1_Content"> 自 4/19 起，一個名為 Qlocker 的勒索病毒鎖定 QNAP(威聯通)品牌的 NAS 進行攻擊，會將檔案加密壓縮為 7zip 的壓縮檔，並勒索 0.01 BTC (<text:a xlink:type="simple" xlink:href="https://www.bitopro.com/trading" text:style-name="Internet_20_link" text:visited-style-name="Visited_20_Internet_20_Link">約 14,700 TWD</text:a>)。</text:p>
            </text:list-item>
          </text:list>
        </text:list-item>
        <text:list-item>
          <text:p text:style-name="List_20_1_Content"> 攻擊方式：<text:a xlink:type="simple" xlink:href="https://www.qnap.com/zh-tw/news/2021/%E5%9B%9E%E6%87%89-qlocker-%E5%8B%92%E7%B4%A2%E7%97%85%E6%AF%92%E6%94%BB%E6%93%8A%E4%BA%8B%E4%BB%B6%E7%AB%8B%E5%8D%B3%E6%8E%A1%E5%8F%96%E8%A1%8C%E5%8B%95%E4%BF%9D%E8%AD%B7-qnap-nas" text:style-name="Internet_20_link" text:visited-style-name="Visited_20_Internet_20_Link">QNAP 已就事件作出回應</text:a>，指 Qlocker 攻撃與 <text:a xlink:type="simple" xlink:href="https://www.qnap.com/go/security-advisory/qsa-21-05" text:style-name="Internet_20_link" text:visited-style-name="Visited_20_Internet_20_Link">CVE-2020-2509</text:a> 與 <text:a xlink:type="simple" xlink:href="https://www.qnap.com/go/security-advisory/qsa-21-11" text:style-name="Internet_20_link" text:visited-style-name="Visited_20_Internet_20_Link">CVE-2020-36195</text:a> 漏洞有關，該漏洞允許任意人士取得完整的存取權限，並在 NAS 上執行勒索軟體。</text:p>
        </text:list-item>
        <text:list-item>
          <text:p text:style-name="List_20_1_Content"> 預防措施: </text:p>
          <text:list text:style-name="List_20_1">
            <text:list-item>
              <text:p text:style-name="List_20_1_Content"> <text:a xlink:type="simple" xlink:href="https://zh-hant.hotbak.net/key/NAS%E4%B8%AD%E6%8B%9B%E5%8B%92%E7%B4%A2%E7%97%85%E6%AF%92%E7%BE%A4%E6%9A%89%E5%9B%9E%E6%87%89%E7%AB%8B%E5%8D%B3%E5%81%9A%E9%80%995%E6%AD%A5%E7%BE%A4.html" text:style-name="Internet_20_link" text:visited-style-name="Visited_20_Internet_20_Link">NAS中招勒索病毒 群暉回應：立即做這5步</text:a>。</text:p>
            </text:list-item>
            <text:list-item>
              <text:p text:style-name="List_20_1_Content"> <text:a xlink:type="simple" xlink:href="https://zonetech.tw/nas-7zvirus/" text:style-name="Internet_20_link" text:visited-style-name="Visited_20_Internet_20_Link">你的NAS也中了勒索病毒嗎? 防疫三步驟趕快照著做防堵病毒入侵</text:a>!</text:p>
            </text:list-item>
          </text:list>
          <text:list text:style-name="Numbering_20_1">
            <text:list-item>
              <text:p text:style-name="Numbering_20_1_Content"> 另外新增一組具有管理員權限帳號後，禁用系統預設 admin 帳號</text:p>
            </text:list-item>
            <text:list-item>
              <text:p text:style-name="Numbering_20_1_Content"> 啟用 2 步驟驗證，強化帳號安全</text:p>
            </text:list-item>
            <text:list-item>
              <text:p text:style-name="Numbering_20_1_Content"> 關閉未使用的網路服務，並更改預設通訊埠，及勾選使用安全連線 (HTTPS) </text:p>
            </text:list-item>
            <text:list-item>
              <text:p text:style-name="Numbering_20_1_Content"> 在安全設定中開啟失敗次數過多封鎖連線，選擇「拒絕清單內的連線」與「僅接受清單內的連線」這兩種</text:p>
            </text:list-item>
            <text:list-item>
              <text:p text:style-name="Numbering_20_1_Content"> 有重大安全的漏洞就更新</text:p>
            </text:list-item>
          </text:list>
        </text:list-item>
        <text:list-item>
          <text:p text:style-name="List_20_1_Content"> 解決方式：QNAP 強烈建議所有使用者立即安裝並使用最新版 Malware Remover 進行惡意軟體掃描，並更新 Multimedia Console、Media Streaming Add-on 及 Hybrid Backup Sync 三個 App 至最新版。使用者若受到勒索病毒影響，或觀察到勒索病毒執行中，並正在加密檔案，應保持 NAS 開機狀態、立即安裝並使用最新版 Malware Remover 進行惡意軟體掃描、並聯繫 QNAP 技術支援單位 (<text:a xlink:type="simple" xlink:href="https://service.qnap.com/" text:style-name="Internet_20_link" text:visited-style-name="Visited_20_Internet_20_Link">https://service.qnap.com/</text:a>) 取得協助。</text:p>
        </text:list-item>
        <text:list-item>
          <text:p text:style-name="List_20_1_Content"> 其它參考資料:</text:p>
          <text:list text:style-name="List_20_1">
            <text:list-item>
              <text:p text:style-name="List_20_1_Content"> <text:a xlink:type="simple" xlink:href="https://www.bleepingcomputer.com/news/security/massive-qlocker-ransomware-attack-uses-7zip-to-encrypt-qnap-devices/" text:style-name="Internet_20_link" text:visited-style-name="Visited_20_Internet_20_Link">Massive Qlocker ransomware attack uses 7zip to encrypt QNAP devices</text:a>。</text:p>
            </text:list-item>
            <text:list-item>
              <text:p text:style-name="List_20_1_Content"> <text:a xlink:type="simple" xlink:href="https://www.ithome.com.tw/news/144004" text:style-name="Internet_20_link" text:visited-style-name="Visited_20_Internet_20_Link">威聯通NAS遭勒索軟體Qlocker攻擊，疑似甫修補的重大漏洞惹禍</text:a>。</text:p>
            </text:list-item>
            <text:list-item>
              <text:p text:style-name="List_20_1_Content"> <text:a xlink:type="simple" xlink:href="https://forum.qnap.com/viewtopic.php?t=160849&amp;p=786790" text:style-name="Internet_20_link" text:visited-style-name="Visited_20_Internet_20_Link">QNAP 官方社群討論串</text:a>。</text:p>
            </text:list-item>
            <text:list-item>
              <text:p text:style-name="LastListParagraph_List_20_1_Content"> <text:a xlink:type="simple" xlink:href="https://www.bean3c.com/617" text:style-name="Internet_20_link" text:visited-style-name="Visited_20_Internet_20_Link">9QNAP的安全防護設定</text:a>。</text:p>
            </text:list-item>
          </text:list>
        </text:list-item>
      </text:list>
      <text:p text:style-name="Text_20_body">感謝工科系 何孟軒先生 提供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23_01</dc:title>
  </office:meta>
</office:document-meta>
</file>