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420_02"/>張貼日期：2021/04/20</text:span> <text:line-break/></text:p>
      <text:h text:style-name="Heading_20_1" text:outline-level="1"><text:bookmark-start text:name="__RefHeading___疑似異常登入_暫停_ccfu_mx.nthu.edu.tw_信箱帳號_1"/><text:bookmark-start text:name="疑似異常登入_暫停_ccfu_mx.nthu.edu.tw_信箱帳號"/>疑似異常登入，暫停 ccfu@mx.nthu.edu.tw 信箱帳號<text:bookmark-end text:name="__RefHeading___疑似異常登入_暫停_ccfu_mx.nthu.edu.tw_信箱帳號_1"/><text:bookmark-end text:name="疑似異常登入_暫停_ccfu_mx.nthu.edu.tw_信箱帳號"/></text:h>
      <text:p text:style-name="Text_20_body">主旨：查 ccfu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cfu@mx.nthu.edu.tw 信箱帳號(詳後清單)於 2021/04/20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04-20 00:47:09<text:tab/>ccfu@mx.nthu.edu.tw<text:tab/>smtpauth<text:tab/>168.227.169XXX<text:tab/>Brazil<text:line-break/>2021-04-20 00:50:18<text:tab/>ccfu@mx.nthu.edu.tw<text:tab/>smtpauth<text:tab/>5.152.148.XXX<text:tab/>Italy<text:line-break/>2021-04-20 00:51:17<text:tab/>ccfu@mx.nthu.edu.tw<text:tab/>smtpauth<text:tab/>112.90.194.XXX<text:tab/>China<text:line-break/>2021-04-20 01:51:20<text:tab/>ccfu@mx.nthu.edu.tw<text:tab/>smtpauth<text:tab/>123.20.11.XXX<text:tab/>Vietnam<text:line-break/>2021-04-20 05:33:17<text:tab/>ccfu@mx.nthu.edu.tw<text:tab/>smtpauth<text:tab/>117.226.49XXX<text:tab/>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420_02</dc:title>
  </office:meta>
</office:document-meta>
</file>