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419_01"/>張貼日期：2021/04/19</text:span> <text:line-break/></text:p>
      <text:h text:style-name="Heading_20_1" text:outline-level="1"><text:bookmark-start text:name="__RefHeading___疑似異常登入_暫停_g944406_oz.nthu.edu.tw_等_3_筆信箱帳號_1"/><text:bookmark-start text:name="疑似異常登入_暫停_g944406_oz.nthu.edu.tw_等_3_筆信箱帳號"/>疑似異常登入，暫停 g944406@oz.nthu.edu.tw 等 3 筆信箱帳號<text:bookmark-end text:name="__RefHeading___疑似異常登入_暫停_g944406_oz.nthu.edu.tw_等_3_筆信箱帳號_1"/><text:bookmark-end text:name="疑似異常登入_暫停_g944406_oz.nthu.edu.tw_等_3_筆信箱帳號"/></text:h>
      <text:p text:style-name="Text_20_body">主旨：查 g944406@oz.nthu.edu.tw 等 3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g944406@oz.nthu.edu.tw 等 3 筆信箱帳號(詳後清單)於 2021/04/15-18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1-04-15 18:15:39<text:s text:c="5"/>g944406@oz.nthu.edu.tw<text:s text:c="2"/>smtpauth<text:s text:c="8"/>63.80.186.XX<text:s text:c="3"/>United States<text:line-break/>2021-04-15 18:15:40<text:s text:c="5"/>g944406@oz.nthu.edu.tw<text:s text:c="2"/>smtpauth<text:s text:c="8"/>63.80.186.XX<text:s text:c="3"/>United States<text:line-break/><text:line-break/>2021-04-18 12:30:32<text:s text:c="5"/>g9664535@oz.nthu.edu.tw smtpauth<text:s text:c="8"/>93.190.217.XX<text:s text:c="3"/>Turkey<text:line-break/>2021-04-18 12:30:38<text:s text:c="5"/>g9664535@oz.nthu.edu.tw smtpauth<text:s text:c="8"/>93.190.217.XX<text:s text:c="3"/>Turkey<text:line-break/><text:line-break/>2021-04-18 21:00:30<text:s text:c="5"/>s106062537@m106.nthu.edu.tw<text:s text:c="5"/>smtpauth<text:s text:c="8"/>93.190.217.XX<text:s text:c="3"/>Turkey<text:line-break/>2021-04-18 21:01:59<text:s text:c="5"/>s106062537@m106.nthu.edu.tw<text:s text:c="5"/>smtpauth<text:s text:c="8"/>93.190.217.XX<text:s text:c="3"/>Turkey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419_01</dc:title>
  </office:meta>
</office:document-meta>
</file>