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415_01"/>張貼日期：2021/04/15</text:span> <text:line-break/></text:p>
      <text:h text:style-name="Heading_20_1" text:outline-level="1"><text:bookmark-start text:name="__RefHeading___資安漏洞預警_vmware_vcenter存在安全漏洞_cve-2021-21972_請儘速確認並進行更新_1"/><text:bookmark-start text:name="資安漏洞預警_vmware_vcenter存在安全漏洞_cve-2021-21972_請儘速確認並進行更新"/>【資安漏洞預警】VMware vCenter存在安全漏洞(CVE-2021-21972)，請儘速確認並進行更新！<text:bookmark-end text:name="__RefHeading___資安漏洞預警_vmware_vcenter存在安全漏洞_cve-2021-21972_請儘速確認並進行更新_1"/><text:bookmark-end text:name="資安漏洞預警_vmware_vcenter存在安全漏洞_cve-2021-21972_請儘速確認並進行更新"/></text:h>
      <text:list text:style-name="List_20_1" text:continue-numbering="false">
        <text:list-item>
          <text:p text:style-name="LastListParagraph_FirstListParagraph_List_20_1_Content"> 主旨說明：【資安漏洞預警】VMware vCenter存在安全漏洞(CVE-2021-21972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NISAC-ANA-202104-0524。</text:p>
            </text:list-item>
            <text:list-item>
              <text:p text:style-name="List_20_1_Content"> 研究人員發現VMware vCenter存在安全漏洞(CVE-2021-21972)，遠端攻擊者可使用vSphere客戶端軟體(HTML5)藉由埠號443發送特製請求連線，利用此漏洞進而執行任意程式碼。</text:p>
            </text:list-item>
          </text:list>
        </text:list-item>
        <text:list-item>
          <text:p text:style-name="List_20_1_Content"> 影響平台: <text:line-break/>漏洞影響平台版本如下:</text:p>
          <text:list text:style-name="List_20_1">
            <text:list-item>
              <text:p text:style-name="List_20_1_Content"> vCenter Server 7.0版本至7.0U1c版本(不包含)</text:p>
            </text:list-item>
            <text:list-item>
              <text:p text:style-name="List_20_1_Content"> vCenter Server 6.7版本至6.7U3l版本(不包含)</text:p>
            </text:list-item>
            <text:list-item>
              <text:p text:style-name="List_20_1_Content"> vCenter Server 6.5版本至6.5U3n版本(不包含)</text:p>
            </text:list-item>
            <text:list-item>
              <text:p text:style-name="List_20_1_Content"> Cloud Foundation (vCenter Server) 4.0版本至42版本(不包含)</text:p>
            </text:list-item>
            <text:list-item>
              <text:p text:style-name="List_20_1_Content"> Cloud Foundation (vCenter Server) 3.0版本3.10.1.2版本(不包含)</text:p>
            </text:list-item>
          </text:list>
        </text:list-item>
        <text:list-item>
          <text:p text:style-name="List_20_1_Content"> 建議措施: <text:line-break/>VMware官方已發布平台修補版本並提供解決方案，請各機關聯絡設備維護廠商或參考以下網址進行更新：</text:p>
          <text:list text:style-name="Numbering_20_1">
            <text:list-item>
              <text:p text:style-name="Numbering_20_1_Content"> <text:a xlink:type="simple" xlink:href="https://www.vmware.com/security/advisories/VMSA-2021-0002.html" text:style-name="Internet_20_link" text:visited-style-name="Visited_20_Internet_20_Link">https://www.vmware.com/security/advisories/VMSA-2021-0002.html</text:a></text:p>
            </text:list-item>
            <text:list-item>
              <text:p text:style-name="Numbering_20_1_Content"> <text:a xlink:type="simple" xlink:href="https://kb.vmware.com/s/article/82374" text:style-name="Internet_20_link" text:visited-style-name="Visited_20_Internet_20_Link">https://kb.vmware.com/s/article/82374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vmware.com/security/advisories/VMSA-2021-0002.html" text:style-name="Internet_20_link" text:visited-style-name="Visited_20_Internet_20_Link">https://www.vmware.com/security/advisories/VMSA-2021-0002.html</text:a></text:p>
            </text:list-item>
            <text:list-item>
              <text:p text:style-name="Numbering_20_1_Content"> <text:a xlink:type="simple" xlink:href="https://www.ithome.com.tw/news/142930" text:style-name="Internet_20_link" text:visited-style-name="Visited_20_Internet_20_Link">https://www.ithome.com.tw/news/142930</text:a></text:p>
            </text:list-item>
            <text:list-item>
              <text:p text:style-name="LastListParagraph_Numbering_20_1_Content"> <text:a xlink:type="simple" xlink:href="https://blogs.juniper.net/en-us/threat-research/cve-2021-21972-vmware-vcenter-unauthorized-remote-code-execution" text:style-name="Internet_20_link" text:visited-style-name="Visited_20_Internet_20_Link">https://blogs.juniper.net/en-us/threat-research/cve-2021-21972-vmware-vcenter-unauthorized-remote-code-execution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415_01</dc:title>
  </office:meta>
</office:document-meta>
</file>