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3_03"/>張貼日期：2021/04/13</text:span> <text:line-break/></text:p>
      <text:h text:style-name="Heading_20_1" text:outline-level="1"><text:bookmark-start text:name="__RefHeading___資安漏洞預警_moodle數位學習平台疑似存在系統漏洞_請儘速確認並進行更新_1"/><text:bookmark-start text:name="資安漏洞預警_moodle數位學習平台疑似存在系統漏洞_請儘速確認並進行更新"/>【資安漏洞預警】Moodle數位學習平台疑似存在系統漏洞，請儘速確認並進行更新！<text:bookmark-end text:name="__RefHeading___資安漏洞預警_moodle數位學習平台疑似存在系統漏洞_請儘速確認並進行更新_1"/><text:bookmark-end text:name="資安漏洞預警_moodle數位學習平台疑似存在系統漏洞_請儘速確認並進行更新"/></text:h>
      <text:list text:style-name="List_20_1" text:continue-numbering="false">
        <text:list-item>
          <text:p text:style-name="LastListParagraph_FirstListParagraph_List_20_1_Content"> 主旨說明：【資安漏洞預警】Moodle數位學習平台疑似存在系統漏洞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04-0468。</text:p>
            </text:list-item>
            <text:list-item>
              <text:p text:style-name="List_20_1_Content"> 根據外部情資顯示，資安研究專家於2020年10月發現Moodle數位學習平台存在儲存式跨網站指令碼(Stored XSS)漏洞，漏洞編號為CVE-2021-20186。造成該漏洞原因為Moodle TeX功能未做資料輸入驗證，駭客可透過此漏洞將惡意程式注入課程討論區，當使用者點選課程討論文章便觸發惡意程式，根據資安研究專家測試，此漏洞可造成課程成員個人資訊洩漏、權限提權及課程成績竄改等。</text:p>
            </text:list-item>
            <text:list-item>
              <text:p text:style-name="List_20_1_Content"> Moodle官方已於2021年1月釋出安全性更新版本，包含Moodle 3.10.1、3.9.4、3.8.7及3.5.16，相關安全性更新版本至少需使用PHP 7.0以上版本，技服中心發現部分TANET用戶PHP版本低於7.0版，相關Moodle對應PHP版本如下：</text:p>
              <text:list text:style-name="List_20_1">
                <text:list-item>
                  <text:p text:style-name="List_20_1_Content"> Moodle 3.10.1對應PHP版本至少7.2以上</text:p>
                </text:list-item>
                <text:list-item>
                  <text:p text:style-name="List_20_1_Content"> Moodle 3.9.4對應PHP版本至少7.2以上</text:p>
                </text:list-item>
                <text:list-item>
                  <text:p text:style-name="List_20_1_Content"> Moodle 3.8.7對應PHP版本至少7.1以上</text:p>
                </text:list-item>
                <text:list-item>
                  <text:p text:style-name="List_20_1_Content"> Moodle 3.5.16對應PHP版本至少7.0以上</text:p>
                </text:list-item>
              </text:list>
            </text:list-item>
            <text:list-item>
              <text:p text:style-name="List_20_1_Content"> 建議TANET用戶比對Moodle版本是否屬已知漏洞之平台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Moodle 3.10(含)</text:p>
            </text:list-item>
            <text:list-item>
              <text:p text:style-name="List_20_1_Content"> Moodle 3.9(含)至3.9.3(含)</text:p>
            </text:list-item>
            <text:list-item>
              <text:p text:style-name="List_20_1_Content"> Moodle 3.8(含)至3.8.6(含)</text:p>
            </text:list-item>
            <text:list-item>
              <text:p text:style-name="List_20_1_Content"> Moodle 3.5(含)至3.5.15(含) 其他更舊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檢視相關資訊設備是否屬已知漏洞之平台。</text:p>
            </text:list-item>
            <text:list-item>
              <text:p text:style-name="Numbering_20_1_Content"> 建議貴單位盤點內部是否存在相關Moodle平台，並檢視是否開啟TeX功能。</text:p>
            </text:list-item>
            <text:list-item>
              <text:p text:style-name="Numbering_20_1_Content"> 官方已釋出安全性更新版本，建議貴單位內部評估影響範圍與更新之必要性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[Moodle官方漏洞說明]<text:a xlink:type="simple" xlink:href="https://moodle.org/mod/forum/discuss.php?d=417170" text:style-name="Internet_20_link" text:visited-style-name="Visited_20_Internet_20_Link">https://moodle.org/mod/forum/discuss.php?d=417170</text:a></text:p>
            </text:list-item>
            <text:list-item>
              <text:p text:style-name="Numbering_20_1_Content"> [CVE-2021-20186漏洞說明]<text:a xlink:type="simple" xlink:href="https://nvd.nist.gov/vuln/detail/CVE-2021-20186" text:style-name="Internet_20_link" text:visited-style-name="Visited_20_Internet_20_Link">https://nvd.nist.gov/vuln/detail/CVE-2021-20186</text:a></text:p>
            </text:list-item>
            <text:list-item>
              <text:p text:style-name="Numbering_20_1_Content"> [漏洞資安報告]<text:a xlink:type="simple" xlink:href="https://www.wizcase.com/blog/moodle-vulnerability-research/" text:style-name="Internet_20_link" text:visited-style-name="Visited_20_Internet_20_Link">https://www.wizcase.com/blog/moodle-vulnerability-research/</text:a></text:p>
            </text:list-item>
            <text:list-item>
              <text:p text:style-name="LastListParagraph_Numbering_20_1_Content"> [OWASP Stored XSS說明]<text:a xlink:type="simple" xlink:href="https://owasp.org/www-community/attacks/xss/" text:style-name="Internet_20_link" text:visited-style-name="Visited_20_Internet_20_Link">https://owasp.org/www-community/attacks/xss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3_03</dc:title>
  </office:meta>
</office:document-meta>
</file>