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12_01"/>張貼日期：2021/03/12</text:span> <text:line-break/></text:p>
      <text:h text:style-name="Heading_20_1" text:outline-level="1"><text:bookmark-start text:name="__RefHeading___資安漏洞預警_f5_networks之big-ip產品與big-iq產品存在安全漏洞_漏洞編號為cve-2021-22986至cve-2021-22992等共7個漏洞_請儘速確認並進行更新_1"/><text:bookmark-start text:name="資安漏洞預警_f5_networks之big-ip產品與big-iq產品存在安全漏洞_漏洞編號為cve-2021-22986至cve-2021-22992等共7個漏洞_請儘速確認並進行更新"/>【資安漏洞預警】F5 Networks之BIG-IP產品與BIG-IQ產品存在安全漏洞(漏洞編號為CVE-2021-22986至CVE-2021-22992等共7個漏洞)，請儘速確認並進行更新！<text:bookmark-end text:name="__RefHeading___資安漏洞預警_f5_networks之big-ip產品與big-iq產品存在安全漏洞_漏洞編號為cve-2021-22986至cve-2021-22992等共7個漏洞_請儘速確認並進行更新_1"/><text:bookmark-end text:name="資安漏洞預警_f5_networks之big-ip產品與big-iq產品存在安全漏洞_漏洞編號為cve-2021-22986至cve-2021-22992等共7個漏洞_請儘速確認並進行更新"/></text:h>
      <text:list text:style-name="List_20_1" text:continue-numbering="false">
        <text:list-item>
          <text:p text:style-name="LastListParagraph_FirstListParagraph_List_20_1_Content"> 主旨說明：【資安漏洞預警】F5 Networks之BIG-IP產品與BIG-IQ產品存在安全漏洞(漏洞編號為CVE-2021-22986至CVE-2021-22992等共7個漏洞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3-0540。</text:p>
            </text:list-item>
            <text:list-item>
              <text:p text:style-name="List_20_1_Content"> 研究人員發現F5 Networks之BIG-IP產品與BIG-IQ產品存在安全漏洞(CVE-2021-22986~CVE-2021-22992等共7個漏洞)，遠端攻擊者可利用這些弱點，藉由發送特製封包或存取未公開頁面，進而執行任意程式碼並獲得設備主控權。</text:p>
            </text:list-item>
          </text:list>
        </text:list-item>
        <text:list-item>
          <text:p text:style-name="List_20_1_Content"> 影響平台: <text:line-break/>受影響之BIG-IP產品與BIG-IQ產品版本如下：</text:p>
          <text:list text:style-name="Numbering_20_1">
            <text:list-item>
              <text:p text:style-name="Numbering_20_1_Content"> CVE-2021-22986</text:p>
              <text:list text:style-name="List_20_1">
                <text:list-item>
                  <text:p text:style-name="List_20_1_Content"> BIG-IP (All modules)</text:p>
                </text:list-item>
                <text:list-item>
                  <text:p text:style-name="List_20_1_Content"> 16.0.0-16.0.1</text:p>
                </text:list-item>
                <text:list-item>
                  <text:p text:style-name="List_20_1_Content"> 15.1.0-15.1.2</text:p>
                </text:list-item>
                <text:list-item>
                  <text:p text:style-name="List_20_1_Content"> 14.1.0-14.1.3.1</text:p>
                </text:list-item>
                <text:list-item>
                  <text:p text:style-name="List_20_1_Content"> 13.1.0-13.1.3.5</text:p>
                </text:list-item>
                <text:list-item>
                  <text:p text:style-name="List_20_1_Content"> 12.1.0-12.1.5.2</text:p>
                </text:list-item>
                <text:list-item>
                  <text:p text:style-name="List_20_1_Content"> BIG-IQ</text:p>
                </text:list-item>
                <text:list-item>
                  <text:p text:style-name="List_20_1_Content"> 7.1.0-7.1.0.2</text:p>
                </text:list-item>
                <text:list-item>
                  <text:p text:style-name="List_20_1_Content"> 7.0.0-7.0.0.1</text:p>
                </text:list-item>
                <text:list-item>
                  <text:p text:style-name="List_20_1_Content"> 6.0.0-6.1.0</text:p>
                </text:list-item>
              </text:list>
            </text:list-item>
            <text:list-item>
              <text:p text:style-name="Numbering_20_1_Content"> CVE-2021-22987與CVE-2021-22988</text:p>
              <text:list text:style-name="List_20_1">
                <text:list-item>
                  <text:p text:style-name="List_20_1_Content"> BIG-IP (All modules)</text:p>
                </text:list-item>
                <text:list-item>
                  <text:p text:style-name="List_20_1_Content"> 16.0.0-16.0.1</text:p>
                </text:list-item>
                <text:list-item>
                  <text:p text:style-name="List_20_1_Content"> 15.1.0-15.1.2</text:p>
                </text:list-item>
                <text:list-item>
                  <text:p text:style-name="List_20_1_Content"> 14.1.0-14.1.3.1</text:p>
                </text:list-item>
                <text:list-item>
                  <text:p text:style-name="List_20_1_Content"> 13.1.0-13.1.3.5</text:p>
                </text:list-item>
                <text:list-item>
                  <text:p text:style-name="List_20_1_Content"> 12.1.0-12.1.5.2</text:p>
                </text:list-item>
                <text:list-item>
                  <text:p text:style-name="List_20_1_Content"> 11.6.1-11.6.5.2</text:p>
                </text:list-item>
              </text:list>
            </text:list-item>
            <text:list-item>
              <text:p text:style-name="Numbering_20_1_Content"> CVE-2021-22989、CVE-2021-22990及CVE-2021-22992</text:p>
              <text:list text:style-name="List_20_1">
                <text:list-item>
                  <text:p text:style-name="List_20_1_Content"> BIG-IP Advanced WAF/ASM</text:p>
                </text:list-item>
                <text:list-item>
                  <text:p text:style-name="List_20_1_Content"> 16.0.0-16.0.1</text:p>
                </text:list-item>
                <text:list-item>
                  <text:p text:style-name="List_20_1_Content"> 15.1.0-15.1.2</text:p>
                </text:list-item>
                <text:list-item>
                  <text:p text:style-name="List_20_1_Content"> 14.1.0-14.1.3.1</text:p>
                </text:list-item>
                <text:list-item>
                  <text:p text:style-name="List_20_1_Content"> 13.1.0-13.1.3.5</text:p>
                </text:list-item>
                <text:list-item>
                  <text:p text:style-name="List_20_1_Content"> 12.1.0-12.1.5.2</text:p>
                </text:list-item>
                <text:list-item>
                  <text:p text:style-name="List_20_1_Content"> 11.6.1-11.6.5.2</text:p>
                </text:list-item>
              </text:list>
            </text:list-item>
            <text:list-item>
              <text:p text:style-name="Numbering_20_1_Content"> CVE-2021-22991</text:p>
              <text:list text:style-name="List_20_1">
                <text:list-item>
                  <text:p text:style-name="List_20_1_Content"> BIG-IP (All Modules)</text:p>
                </text:list-item>
                <text:list-item>
                  <text:p text:style-name="List_20_1_Content"> 16.0.0-16.0.1</text:p>
                </text:list-item>
                <text:list-item>
                  <text:p text:style-name="List_20_1_Content"> 15.1.0-15.1.2</text:p>
                </text:list-item>
                <text:list-item>
                  <text:p text:style-name="List_20_1_Content"> 14.1.0-14.1.3.1</text:p>
                </text:list-item>
                <text:list-item>
                  <text:p text:style-name="List_20_1_Content"> 13.1.0-13.1.3.5</text:p>
                </text:list-item>
                <text:list-item>
                  <text:p text:style-name="List_20_1_Content"> 12.1.0-12.1.5.2</text:p>
                </text:list-item>
              </text:list>
            </text:list-item>
          </text:list>
        </text:list-item>
        <text:list-item>
          <text:p text:style-name="List_20_1_Content"> 建議措施: <text:line-break/>目前F5 Networks官方已針對此漏洞釋出更新程式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support.f5.com/csp/article/K02566623" text:style-name="Internet_20_link" text:visited-style-name="Visited_20_Internet_20_Link">https://support.f5.com/csp/article/K02566623</text:a></text:p>
            </text:list-item>
            <text:list-item>
              <text:p text:style-name="Numbering_20_1_Content"> <text:a xlink:type="simple" xlink:href="https://support.f5.com/csp/article/K03009991" text:style-name="Internet_20_link" text:visited-style-name="Visited_20_Internet_20_Link">https://support.f5.com/csp/article/K03009991</text:a></text:p>
            </text:list-item>
            <text:list-item>
              <text:p text:style-name="Numbering_20_1_Content"> <text:a xlink:type="simple" xlink:href="https://support.f5.com/csp/article/K18132488" text:style-name="Internet_20_link" text:visited-style-name="Visited_20_Internet_20_Link">https://support.f5.com/csp/article/K18132488</text:a></text:p>
            </text:list-item>
            <text:list-item>
              <text:p text:style-name="Numbering_20_1_Content"> <text:a xlink:type="simple" xlink:href="https://support.f5.com/csp/article/K70031188" text:style-name="Internet_20_link" text:visited-style-name="Visited_20_Internet_20_Link">https://support.f5.com/csp/article/K70031188</text:a></text:p>
            </text:list-item>
            <text:list-item>
              <text:p text:style-name="Numbering_20_1_Content"> <text:a xlink:type="simple" xlink:href="https://support.f5.com/csp/article/K56142644" text:style-name="Internet_20_link" text:visited-style-name="Visited_20_Internet_20_Link">https://support.f5.com/csp/article/K56142644</text:a></text:p>
            </text:list-item>
            <text:list-item>
              <text:p text:style-name="Numbering_20_1_Content"> <text:a xlink:type="simple" xlink:href="https://support.f5.com/csp/article/K45056101" text:style-name="Internet_20_link" text:visited-style-name="Visited_20_Internet_20_Link">https://support.f5.com/csp/article/K45056101</text:a></text:p>
            </text:list-item>
            <text:list-item>
              <text:p text:style-name="Numbering_20_1_Content"> <text:a xlink:type="simple" xlink:href="https://support.f5.com/csp/article/K56715231" text:style-name="Internet_20_link" text:visited-style-name="Visited_20_Internet_20_Link">https://support.f5.com/csp/article/K56715231</text:a></text:p>
            </text:list-item>
            <text:list-item>
              <text:p text:style-name="Numbering_20_1_Content"> <text:a xlink:type="simple" xlink:href="https://support.f5.com/csp/article/K52510511" text:style-name="Internet_20_link" text:visited-style-name="Visited_20_Internet_20_Link">https://support.f5.com/csp/article/K52510511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upport.f5.com/csp/article/K02566623" text:style-name="Internet_20_link" text:visited-style-name="Visited_20_Internet_20_Link">https://support.f5.com/csp/article/K02566623</text:a></text:p>
            </text:list-item>
            <text:list-item>
              <text:p text:style-name="LastListParagraph_Numbering_20_1_Content"> <text:a xlink:type="simple" xlink:href="https://us-cert.cisa.gov/ncas/current-activity/2021/03/10/f5-security-advisory-rce-vulnerabilities-big-ip-big-iq" text:style-name="Internet_20_link" text:visited-style-name="Visited_20_Internet_20_Link">https://us-cert.cisa.gov/ncas/current-activity/2021/03/10/f5-security-advisory-rce-vulnerabilities-big-ip-big-iq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12_01</dc:title>
  </office:meta>
</office:document-meta>
</file>