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219_01"/>張貼日期：2021/02/19</text:span> <text:line-break/></text:p>
      <text:h text:style-name="Heading_20_1" text:outline-level="1"><text:bookmark-start text:name="__RefHeading___workspace_for_education_舊稱_g_suite_教育版_儲存空間政策異動_1"/><text:bookmark-start text:name="workspace_for_education_舊稱_g_suite_教育版_儲存空間政策異動"/>Workspace for Education (舊稱 G Suite 教育版)  儲存空間政策異動<text:bookmark-end text:name="__RefHeading___workspace_for_education_舊稱_g_suite_教育版_儲存空間政策異動_1"/><text:bookmark-end text:name="workspace_for_education_舊稱_g_suite_教育版_儲存空間政策異動"/></text:h>
      <text:p text:style-name="Text_20_body">主旨：Workspace for Education (舊稱 G Suite 教育版)  儲存空間政策異動
<text:line-break/><text:line-break/>
說明：</text:p>
      <text:list text:style-name="Numbering_20_1" text:continue-numbering="false">
        <text:list-item>
          <text:p text:style-name="FirstListParagraph_Numbering_20_1_Content"> Google Workspace for Education 的儲存空間即將採用每單位總量 100 TB 的上限規定。Google Workspace for Education 的所有版本都將採用這項政策，本中心提供之 gapp 服務也包含在內，故此項政策更新絕對會影響 gapp 服務，最晚至2022年7月將會完全適用這項新的政策。</text:p>
        </text:list-item>
        <text:list-item>
          <text:p text:style-name="Numbering_20_1_Content"> 建議 gapp 使用者先行備份現有在 G Suite 雲端硬碟的資料，避免到時發生資料遺失的問題。</text:p>
        </text:list-item>
        <text:list-item>
          <text:p text:style-name="Numbering_20_1_Content"> 目前針對此項政策更新因應辦法，會經過內部討論後另行公告，造成各位困擾，十分抱歉！</text:p>
        </text:list-item>
        <text:list-item>
          <text:p text:style-name="Numbering_20_1_Content"> Workspace for Education 儲存空間政策異動網址：<text:a xlink:type="simple" xlink:href="https://support.google.com/a/answer/10431555?hl=zh-Hant" text:style-name="Internet_20_link" text:visited-style-name="Visited_20_Internet_20_Link">https://support.google.com/a/answer/10431555?hl=zh-Hant</text:a>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219_01</dc:title>
  </office:meta>
</office:document-meta>
</file>