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08_03"/>張貼日期：2021/02/08</text:span> <text:line-break/></text:p>
      <text:h text:style-name="Heading_20_1" text:outline-level="1"><text:bookmark-start text:name="__RefHeading___資安漏洞預警_google_chrome瀏覽器存在安全漏洞_cve-2021-21148_允許攻擊者遠端執行任意程式碼_請儘速確認並進行更新_1"/><text:bookmark-start text:name="資安漏洞預警_google_chrome瀏覽器存在安全漏洞_cve-2021-21148_允許攻擊者遠端執行任意程式碼_請儘速確認並進行更新"/>【資安漏洞預警】Google Chrome瀏覽器存在安全漏洞(CVE-2021-21148)，允許攻擊者遠端執行任意程式碼，請儘速確認並進行更新！<text:bookmark-end text:name="__RefHeading___資安漏洞預警_google_chrome瀏覽器存在安全漏洞_cve-2021-21148_允許攻擊者遠端執行任意程式碼_請儘速確認並進行更新_1"/><text:bookmark-end text:name="資安漏洞預警_google_chrome瀏覽器存在安全漏洞_cve-2021-21148_允許攻擊者遠端執行任意程式碼_請儘速確認並進行更新"/></text:h>
      <text:p text:style-name="Text_20_body">主旨：【資安漏洞預警】Google Chrome瀏覽器存在安全漏洞(CVE-2021-21148)，允許攻擊者遠端執行任意程式碼，請儘速確認並進行更新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2-0437</text:p>
            </text:list-item>
            <text:list-item>
              <text:p text:style-name="List_20_1_Content"> 研究人員發現Google Chrome瀏覽器所採用之Java Script V8引擎存在堆疊緩衝區溢位漏洞(CVE-2021-21148)，攻擊者可藉由誘騙受害者點擊連結，利用此漏洞進而遠端執行任意程式碼。</text:p>
            </text:list-item>
          </text:list>
        </text:list-item>
        <text:list-item>
          <text:p text:style-name="List_20_1_Content"> 影響平台: <text:line-break/>Google Chrome 88.0.4324.150 (不含)以前版本</text:p>
        </text:list-item>
        <text:list-item>
          <text:p text:style-name="List_20_1_Content"> 建議措施: </text:p>
          <text:list text:style-name="List_20_1">
            <text:list-item>
              <text:p text:style-name="List_20_1_Content"> 請更新Google Chrome瀏覽器至88.0.4324.150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 chrom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02/stable-channel-update-for-desktop_4.html?m=1" text:style-name="Internet_20_link" text:visited-style-name="Visited_20_Internet_20_Link">https://chromereleases.googleblog.com/2021/02/stable-channel-update-for-desktop_4.html?m=1</text:a></text:p>
            </text:list-item>
            <text:list-item>
              <text:p text:style-name="Numbering_20_1_Content"> <text:a xlink:type="simple" xlink:href="https://blog.malwarebytes.com/exploits-and-vulnerabilities/2021/02/update-now-chrome-patches-zero-day-that-was-exploited-in-the-wild/" text:style-name="Internet_20_link" text:visited-style-name="Visited_20_Internet_20_Link">https://blog.malwarebytes.com/exploits-and-vulnerabilities/2021/02/update-now-chrome-patches-zero-day-that-was-exploited-in-the-wild/</text:a></text:p>
            </text:list-item>
            <text:list-item>
              <text:p text:style-name="Numbering_20_1_Content"> <text:a xlink:type="simple" xlink:href="https://www.cybersecurity-help.cz/vdb/SB2021020420" text:style-name="Internet_20_link" text:visited-style-name="Visited_20_Internet_20_Link">https://www.cybersecurity-help.cz/vdb/SB2021020420</text:a></text:p>
            </text:list-item>
            <text:list-item>
              <text:p text:style-name="LastListParagraph_Numbering_20_1_Content"> <text:a xlink:type="simple" xlink:href="https://www.ithome.com.tw/news/142645" text:style-name="Internet_20_link" text:visited-style-name="Visited_20_Internet_20_Link">https://www.ithome.com.tw/news/14264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08_03</dc:title>
  </office:meta>
</office:document-meta>
</file>