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208_02"/>張貼日期：2021/02/08</text:span> <text:line-break/></text:p>
      <text:h text:style-name="Heading_20_1" text:outline-level="1"><text:bookmark-start text:name="__RefHeading___資安漏洞預警_sonicwall之sma_100系列ssl_vpn設備存在安全漏洞_cve-2021-20016_允許攻擊者遠端執行任意程式碼_請儘速確認並進行更新_1"/><text:bookmark-start text:name="資安漏洞預警_sonicwall之sma_100系列ssl_vpn設備存在安全漏洞_cve-2021-20016_允許攻擊者遠端執行任意程式碼_請儘速確認並進行更新"/>【資安漏洞預警】SonicWall之SMA 100系列SSL VPN設備存在安全漏洞(CVE-2021-20016)，允許攻擊者遠端執行任意程式碼，請儘速確認並進行更新！<text:bookmark-end text:name="__RefHeading___資安漏洞預警_sonicwall之sma_100系列ssl_vpn設備存在安全漏洞_cve-2021-20016_允許攻擊者遠端執行任意程式碼_請儘速確認並進行更新_1"/><text:bookmark-end text:name="資安漏洞預警_sonicwall之sma_100系列ssl_vpn設備存在安全漏洞_cve-2021-20016_允許攻擊者遠端執行任意程式碼_請儘速確認並進行更新"/></text:h>
      <text:p text:style-name="Text_20_body">主旨：【資安漏洞預警】SonicWall之SMA 100系列SSL VPN設備存在安全漏洞(CVE-2021-20016)，允許攻擊者遠端執行任意程式碼，請儘速確認並進行更新！
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行政院國家資通安全會報技術服務中心 資安訊息警訊 NISAC-ANA-202102-0283</text:p>
            </text:list-item>
            <text:list-item>
              <text:p text:style-name="List_20_1_Content"> 研究人員發現SonicWall之SMA 100系列SSL VPN設備存在SQL注入漏洞(CVE-2021-20016)，攻擊者可利用該漏洞取得帳密資訊，進而獲得管理員權限，並可遠端執行任意程式碼。</text:p>
            </text:list-item>
          </text:list>
        </text:list-item>
        <text:list-item>
          <text:p text:style-name="List_20_1_Content"> 影響平台: <text:line-break/>使用10.x韌體版本之SMA 100系列SSL VPN設備如下： </text:p>
          <text:list text:style-name="List_20_1">
            <text:list-item>
              <text:p text:style-name="List_20_1_Content"> 實體設備：SMA 200、SMA 210、SMA 400及SMA 410 </text:p>
            </text:list-item>
            <text:list-item>
              <text:p text:style-name="List_20_1_Content"> 虛擬設備：SMA 500v</text:p>
            </text:list-item>
          </text:list>
        </text:list-item>
        <text:list-item>
          <text:p text:style-name="List_20_1_Content"> 建議措施: </text:p>
          <text:list text:style-name="List_20_1">
            <text:list-item>
              <text:p text:style-name="List_20_1_Content"> 目前SonicWall官方已針對此漏洞釋出更新程式(<text:a xlink:type="simple" xlink:href="https://wwwsonicwall.com/support/product-notification/urgent-patch-available-for-sma-100-series-10-x-firmware-zero-day-vulnerability-updated-feb-3-2-p-m-cst/210122173415410/" text:style-name="Internet_20_link" text:visited-style-name="Visited_20_Internet_20_Link">https://wwwsonicwall.com/support/product-notification/urgent-patch-available-for-sma-100-series-10-x-firmware-zero-day-vulnerability-updated-feb-3-2-p-m-cst/210122173415410/</text:a>)，請各機關聯絡設備維護廠商參考下方步驟進行版本更新：</text:p>
              <text:list text:style-name="Numbering_20_1">
                <text:list-item>
                  <text:p text:style-name="Numbering_20_1_Content"> 將設備更新至10.2.0.5-29sv版本，並重置設備上所有帳號之密碼，以及啟用多因素驗證(Multi-Factor Authentication, MFA)功能。</text:p>
                </text:list-item>
                <text:list-item>
                  <text:p text:style-name="Numbering_20_1_Content"> 若無法立即更新，可啟用WAF功能進行緩解，參考連結：<text:a xlink:type="simple" xlink:href="https://www.sonicwall.com/support/knowledge-base/how-to-configure-web-application-firewall-waf-on-the-sma-100-series/210202202221923/" text:style-name="Internet_20_link" text:visited-style-name="Visited_20_Internet_20_Link">https://www.sonicwall.com/support/knowledge-base/how-to-configure-web-application-firewall-waf-on-the-sma-100-series/210202202221923/</text:a>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psirt.global.sonicwall.com/vuln-detail/SNWLID-2021-0001" text:style-name="Internet_20_link" text:visited-style-name="Visited_20_Internet_20_Link">https://psirt.global.sonicwall.com/vuln-detail/SNWLID-2021-0001</text:a></text:p>
            </text:list-item>
            <text:list-item>
              <text:p text:style-name="Numbering_20_1_Content"> <text:a xlink:type="simple" xlink:href="https://www.sonicwall.com/support/product-notification/urgent-patch-available-for-sma-100-series-10-x-firmware-zero-day-vulnerability-updated-feb-3-2-p-m-cst/210122173415410/" text:style-name="Internet_20_link" text:visited-style-name="Visited_20_Internet_20_Link">https://www.sonicwall.com/support/product-notification/urgent-patch-available-for-sma-100-series-10-x-firmware-zero-day-vulnerability-updated-feb-3-2-p-m-cst/210122173415410/</text:a></text:p>
            </text:list-item>
            <text:list-item>
              <text:p text:style-name="Numbering_20_1_Content"> <text:a xlink:type="simple" xlink:href="https://cve.mitre.org/cgi-bin/cvename.cgi?name=CVE-2021-20016" text:style-name="Internet_20_link" text:visited-style-name="Visited_20_Internet_20_Link">https://cve.mitre.org/cgi-bin/cvename.cgi?name=CVE-2021-20016</text:a></text:p>
            </text:list-item>
            <text:list-item>
              <text:p text:style-name="Numbering_20_1_Content"> <text:a xlink:type="simple" xlink:href="https://www.sonicwall.com/support/knowledge-base/how-to-configure-web-application-firewall-waf-on-the-sma-100-series/210202202221923/" text:style-name="Internet_20_link" text:visited-style-name="Visited_20_Internet_20_Link">https://www.sonicwall.com/support/knowledge-base/how-to-configure-web-application-firewall-waf-on-the-sma-100-series/210202202221923/</text:a></text:p>
            </text:list-item>
            <text:list-item>
              <text:p text:style-name="Numbering_20_1_Content"> <text:a xlink:type="simple" xlink:href="https://www.sonicwall.com/support/knowledge-base/how-to-upgrade-firmware-on-sma-100-series-appliances/170502339501169/" text:style-name="Internet_20_link" text:visited-style-name="Visited_20_Internet_20_Link">https://www.sonicwall.com/support/knowledge-base/how-to-upgrade-firmware-on-sma-100-series-appliances/170502339501169/</text:a></text:p>
            </text:list-item>
            <text:list-item>
              <text:p text:style-name="Numbering_20_1_Content"> <text:a xlink:type="simple" xlink:href="https://www.sonicwall.com/support/knowledge-base/smb-ssl-vpn-upgrading-firmware-on-sma-500v-virtual-appliance/170502851052498/" text:style-name="Internet_20_link" text:visited-style-name="Visited_20_Internet_20_Link">https://www.sonicwall.com/support/knowledge-base/smb-ssl-vpn-upgrading-firmware-on-sma-500v-virtual-appliance/170502851052498/</text:a></text:p>
            </text:list-item>
            <text:list-item>
              <text:p text:style-name="LastListParagraph_Numbering_20_1_Content"> <text:a xlink:type="simple" xlink:href="https://www.sonicwall.com/support/knowledge-base/how-can-i-check-the-current-firmware-version-of-your-sonicwall/170504764898494/" text:style-name="Internet_20_link" text:visited-style-name="Visited_20_Internet_20_Link">https://www.sonicwall.com/support/knowledge-base/how-can-i-check-the-current-firmware-version-of-your-sonicwall/170504764898494/</text:a> 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208_02</dc:title>
  </office:meta>
</office:document-meta>
</file>