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208_01"/>張貼日期：2021/02/08</text:span> <text:line-break/></text:p>
      <text:h text:style-name="Heading_20_1" text:outline-level="1"><text:bookmark-start text:name="__RefHeading___資安攻擊預警_noxplayer模擬器被植入惡意程式_針對臺灣_香港及斯里蘭卡進行攻擊_請各會員注意防範_1"/><text:bookmark-start text:name="資安攻擊預警_noxplayer模擬器被植入惡意程式_針對臺灣_香港及斯里蘭卡進行攻擊_請各會員注意防範"/>【資安攻擊預警】NoxPlayer模擬器被植入惡意程式，針對臺灣、香港及斯里蘭卡進行攻擊，請各會員注意防範！<text:bookmark-end text:name="__RefHeading___資安攻擊預警_noxplayer模擬器被植入惡意程式_針對臺灣_香港及斯里蘭卡進行攻擊_請各會員注意防範_1"/><text:bookmark-end text:name="資安攻擊預警_noxplayer模擬器被植入惡意程式_針對臺灣_香港及斯里蘭卡進行攻擊_請各會員注意防範"/></text:h>
      <text:p text:style-name="Text_20_body">主旨：【資安攻擊預警】NoxPlayer模擬器被植入惡意程式，針對臺灣、香港及斯里蘭卡進行攻擊，請各會員注意防範！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CCST-ANA-G2021-0056</text:p>
            </text:list-item>
            <text:list-item>
              <text:p text:style-name="List_20_1_Content"> 資安公司ESET近期觀察到NoxPlayer模擬器被植入惡意程式，針對臺灣、香港等進行特定目標攻擊。建議除使用防毒軟體檢查資訊設備是否受惡意程式感染，也可透過檢查連線紀錄與惡意程式資訊確認感染與否。</text:p>
            </text:list-item>
          </text:list>
        </text:list-item>
        <text:list-item>
          <text:p text:style-name="List_20_1_Content"> 影響平台: <text:line-break/>微軟Windows與蘋果Mac作業系統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部署黑名單於防護設備進行偵測，監控是否有資訊設備已遭入侵，網路位址與網域名稱黑名單如下：</text:p>
              <text:list text:style-name="List_20_1">
                <text:list-item>
                  <text:p text:style-name="List_20_1_Content"> 210.209.72.180</text:p>
                </text:list-item>
                <text:list-item>
                  <text:p text:style-name="List_20_1_Content"> 103.255.177.138</text:p>
                </text:list-item>
                <text:list-item>
                  <text:p text:style-name="List_20_1_Content"> 185.239.226.172</text:p>
                </text:list-item>
                <text:list-item>
                  <text:p text:style-name="List_20_1_Content"> 45.158.32.65</text:p>
                </text:list-item>
                <text:list-item>
                  <text:p text:style-name="List_20_1_Content"> cdn.cloudistcdn.com</text:p>
                </text:list-item>
                <text:list-item>
                  <text:p text:style-name="List_20_1_Content"> q.cloudistcdn.com</text:p>
                </text:list-item>
                <text:list-item>
                  <text:p text:style-name="List_20_1_Content"> update.boshiamys.com</text:p>
                </text:list-item>
                <text:list-item>
                  <text:p text:style-name="List_20_1_Content"> <text:a xlink:type="simple" xlink:href="http://cdn.cloudfronter.com/player/upgrade/ext/20201030/1/35e3797508c555d5f5e19f721cf94700.exe" text:style-name="Internet_20_link" text:visited-style-name="Visited_20_Internet_20_Link">http://cdn.cloudfronter.com/player/upgrade/ext/20201030/1/35e3797508c555d5f5e19f721cf94700.exe</text:a></text:p>
                </text:list-item>
                <text:list-item>
                  <text:p text:style-name="List_20_1_Content"> <text:a xlink:type="simple" xlink:href="http://cdn.cloudfronter.com/player/upgrade/ext/20201101/1/bf571cb46afc144cab53bf940da88fe2.exe" text:style-name="Internet_20_link" text:visited-style-name="Visited_20_Internet_20_Link">http://cdn.cloudfronter.com/player/upgrade/ext/20201101/1/bf571cb46afc144cab53bf940da88fe2.exe</text:a></text:p>
                </text:list-item>
                <text:list-item>
                  <text:p text:style-name="List_20_1_Content"> <text:a xlink:type="simple" xlink:href="http://cdn.cloudfronter.com/player/upgrade/ext/20201123/1/2ca0a5f57ada25657552b384cf33c5ec.exe" text:style-name="Internet_20_link" text:visited-style-name="Visited_20_Internet_20_Link">http://cdn.cloudfronter.com/player/upgrade/ext/20201123/1/2ca0a5f57ada25657552b384cf33c5ec.exe</text:a></text:p>
                </text:list-item>
                <text:list-item>
                  <text:p text:style-name="List_20_1_Content"> <text:a xlink:type="simple" xlink:href="http://cdn.cloudfronter.com/player/upgrade/ext/20201225/7c21bb4e5c767da80ab1271d84cc026d.exe" text:style-name="Internet_20_link" text:visited-style-name="Visited_20_Internet_20_Link">http://cdn.cloudfronter.com/player/upgrade/ext/20201225/7c21bb4e5c767da80ab1271d84cc026d.exe</text:a></text:p>
                </text:list-item>
                <text:list-item>
                  <text:p text:style-name="List_20_1_Content"> <text:a xlink:type="simple" xlink:href="http://cdn.cloudfronter.com/player/upgrade/ext/20210119/842497c20072fc9b92f2b18e1d690103.exe" text:style-name="Internet_20_link" text:visited-style-name="Visited_20_Internet_20_Link">http://cdn.cloudfronter.com/player/upgrade/ext/20210119/842497c20072fc9b92f2b18e1d690103.exe</text:a></text:p>
                </text:list-item>
                <text:list-item>
                  <text:p text:style-name="List_20_1_Content"> <text:a xlink:type="simple" xlink:href="https://cdn.cloudfronte.com/player/upgrade/ext/20201020/1/c697ad8c21ce7aca0a98e6bbd1b81dff.exe" text:style-name="Internet_20_link" text:visited-style-name="Visited_20_Internet_20_Link">https://cdn.cloudfronte.com/player/upgrade/ext/20201020/1/c697ad8c21ce7aca0a98e6bbd1b81dff.exe</text:a></text:p>
                </text:list-item>
                <text:list-item>
                  <text:p text:style-name="List_20_1_Content"> <text:a xlink:type="simple" xlink:href="http://cdn.cloudfronte.com/player/upgrade/ext/20201030/1/35e3797508c555d5f5e19f721cf94700.exe" text:style-name="Internet_20_link" text:visited-style-name="Visited_20_Internet_20_Link">http://cdn.cloudfronte.com/player/upgrade/ext/20201030/1/35e3797508c555d5f5e19f721cf94700.exe</text:a></text:p>
                </text:list-item>
                <text:list-item>
                  <text:p text:style-name="List_20_1_Content"> <text:a xlink:type="simple" xlink:href="http://res06.bignox.com/player/upgrade/202009/6c99c19d6da741af943a35016bb05b35.exe" text:style-name="Internet_20_link" text:visited-style-name="Visited_20_Internet_20_Link">http://res06.bignox.com/player/upgrade/202009/6c99c19d6da741af943a35016bb05b35.exe</text:a></text:p>
                </text:list-item>
                <text:list-item>
                  <text:p text:style-name="List_20_1_Content"> <text:a xlink:type="simple" xlink:href="http://res06.bignox.com/player/upgrade/202009/42af40f99512443cbee03d090658da64.exe" text:style-name="Internet_20_link" text:visited-style-name="Visited_20_Internet_20_Link">http://res06.bignox.com/player/upgrade/202009/42af40f99512443cbee03d090658da64.exe</text:a></text:p>
                </text:list-item>
              </text:list>
            </text:list-item>
            <text:list-item>
              <text:p text:style-name="Numbering_20_1_Content"> 各會員可依參考資訊連結，取得詳細惡意程式特徵如雜湊值與偵測規則，用以偵測系統是否存在相關惡意程式，若確認資訊設備已遭入侵，建議立即進行必要處理措施：</text:p>
              <text:list text:style-name="Numbering_20_1">
                <text:list-item>
                  <text:p text:style-name="Numbering_20_1_Content"> 針對受害電腦進行資安事件應變處理。</text:p>
                </text:list-item>
                <text:list-item>
                  <text:p text:style-name="Numbering_20_1_Content"> 重新安裝作業系統，並更新作業系統及相關應用軟體。</text:p>
                </text:list-item>
                <text:list-item>
                  <text:p text:style-name="Numbering_20_1_Content"> 更換系統使用者密碼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welivesecurity.com/2021/02/01/operation-nightscout-supply-chain-attack-online-gaming-asia/" text:style-name="Internet_20_link" text:visited-style-name="Visited_20_Internet_20_Link">https://www.welivesecurity.com/2021/02/01/operation-nightscout-supply-chain-attack-online-gaming-asia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208_01</dc:title>
  </office:meta>
</office:document-meta>
</file>