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10111_02"/>張貼日期：2021/01/11</text:span> <text:line-break/></text:p>
      <text:h text:style-name="Heading_20_1" text:outline-level="1"><text:bookmark-start text:name="__RefHeading___國立清華大學_年度核心資通系統資安檢測作業要點_已於_2021_年_1_月_7_日正式訂定_1"/><text:bookmark-start text:name="國立清華大學_年度核心資通系統資安檢測作業要點_已於_2021_年_1_月_7_日正式訂定"/>「國立清華大學 年度核心資通系統資安檢測作業要點」已於 2021 年 1 月 7 日正式訂定<text:bookmark-end text:name="__RefHeading___國立清華大學_年度核心資通系統資安檢測作業要點_已於_2021_年_1_月_7_日正式訂定_1"/><text:bookmark-end text:name="國立清華大學_年度核心資通系統資安檢測作業要點_已於_2021_年_1_月_7_日正式訂定"/></text:h>
      <text:p text:style-name="Text_20_body">主旨：本組已於 2021 年 1 月 7 日（星期四）正式訂定「<text:a xlink:type="simple" xlink:href="https://net.nthu.edu.tw/netsys/law:security_testing" text:style-name="Internet_20_link" text:visited-style-name="Visited_20_Internet_20_Link">國立清華大學 年度核心資通系統資安檢測作業要點</text:a>」，詳說明</text:p>
      <text:p text:style-name="Text_20_body">說明：</text:p>
      <text:list text:style-name="Numbering_20_1" text:continue-numbering="false">
        <text:list-item>
          <text:p text:style-name="FirstListParagraph_Numbering_20_1_Content"> 依據「<text:a xlink:type="simple" xlink:href="https://net.nthu.edu.tw/netsys/law:server" text:style-name="Internet_20_link" text:visited-style-name="Visited_20_Internet_20_Link">國立清華大學網際網路服務伺服器管理辦法</text:a>」第四條規定訂定「<text:a xlink:type="simple" xlink:href="https://net.nthu.edu.tw/netsys/law:security_testing" text:style-name="Internet_20_link" text:visited-style-name="Visited_20_Internet_20_Link">國立清華大學 年度核心資通系統資安檢測作業要點</text:a>」，以作為遵循之依據。</text:p>
        </text:list-item>
        <text:list-item>
          <text:p text:style-name="LastListParagraph_Numbering_20_1_Content"> 本校核心資通系統目前為：機房處理TANet業務活動之維運作業、清大入口網站、成績系統之維護管理作業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10111_02</dc:title>
  </office:meta>
</office:document-meta>
</file>