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04_01"/>張貼日期：2021/01/04</text:span> <text:line-break/></text:p>
      <text:h text:style-name="Heading_20_1" text:outline-level="1"><text:bookmark-start text:name="__RefHeading___資安漏洞預警_兆勤科技發布硬式編碼認證漏洞資安公告_cve-2020-29583_請盡速確認並更新到最新版_1"/><text:bookmark-start text:name="資安漏洞預警_兆勤科技發布硬式編碼認證漏洞資安公告_cve-2020-29583_請盡速確認並更新到最新版"/>【資安漏洞預警】兆勤科技發布硬式編碼認證漏洞資安公告(CVE-2020-29583)，請盡速確認並更新到最新版！<text:bookmark-end text:name="__RefHeading___資安漏洞預警_兆勤科技發布硬式編碼認證漏洞資安公告_cve-2020-29583_請盡速確認並更新到最新版_1"/><text:bookmark-end text:name="資安漏洞預警_兆勤科技發布硬式編碼認證漏洞資安公告_cve-2020-29583_請盡速確認並更新到最新版"/></text:h>
      <text:p text:style-name="Text_20_body">主旨：【資安漏洞預警】兆勤科技發布硬式編碼認證漏洞資安公告(CVE-2020-29583)，請盡速確認並更新到最新版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知 兆勤科技(Zyxel Networks Corporation)發布硬式編碼認證漏洞資安公告 CVE-2020-29583</text:p>
            </text:list-item>
            <text:list-item>
              <text:p text:style-name="List_20_1_Content"> Zyxel USG devices Firmware version 4.60 存在安全性漏洞，該漏洞在某些 Zyxel 防火牆和AP控制器的 “zyfwp” 使用者帳戶中發現了一個硬式編碼認證漏洞。這個帳號是透過 FTP 向連接的 AP 提供自動韌體更新。</text:p>
            </text:list-item>
          </text:list>
        </text:list-item>
        <text:list-item>
          <text:p text:style-name="List_20_1_Content"> 影響平台:</text:p>
          <text:list text:style-name="Numbering_20_1">
            <text:list-item>
              <text:p text:style-name="Numbering_20_1_Content"> 受影響產品[防火牆]：</text:p>
              <text:list text:style-name="List_20_1">
                <text:list-item>
                  <text:p text:style-name="List_20_1_Content"> ATP 系列使用韌體版本 ZLD V4.60</text:p>
                </text:list-item>
                <text:list-item>
                  <text:p text:style-name="List_20_1_Content"> USG 系列使用韌體版本 ZLD V4.60</text:p>
                </text:list-item>
                <text:list-item>
                  <text:p text:style-name="List_20_1_Content"> USG FLEX 系列使用韌體版本 ZLD V4.60</text:p>
                </text:list-item>
                <text:list-item>
                  <text:p text:style-name="List_20_1_Content"> VPN 系列使用韌體版本 ZLD V4.60</text:p>
                </text:list-item>
              </text:list>
            </text:list-item>
            <text:list-item>
              <text:p text:style-name="Numbering_20_1_Content"> 受影響產品[AP控制器]：</text:p>
              <text:list text:style-name="List_20_1">
                <text:list-item>
                  <text:p text:style-name="List_20_1_Content"> NXC2500</text:p>
                </text:list-item>
                <text:list-item>
                  <text:p text:style-name="List_20_1_Content"> NXC5500</text:p>
                </text:list-item>
              </text:list>
            </text:list-item>
          </text:list>
        </text:list-item>
        <text:list-item>
          <text:p text:style-name="List_20_1_Content"> 建議措施: <text:line-break/>目前Zyxel官方已釋出修補程式，建議機關檢視內部是否使用上述設備或產品，並確認其修補或更新狀態，瀏覽官方公告網頁(<text:a xlink:type="simple" xlink:href="https://www.zyxel.com/tw/zh/support/CVE-2020-29583.shtml" text:style-name="Internet_20_link" text:visited-style-name="Visited_20_Internet_20_Link">https://www.zyxel.com/tw/zh/support/CVE-2020-29583.shtml</text:a>)進行版本更新。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ve.mitre.org/cgi-bin/cvename.cgi?name=CVE-2020-29583" text:style-name="Internet_20_link" text:visited-style-name="Visited_20_Internet_20_Link">https://cve.mitre.org/cgi-bin/cvename.cgi?name=CVE-2020-29583</text:a></text:p>
            </text:list-item>
            <text:list-item>
              <text:p text:style-name="Numbering_20_1_Content"> <text:a xlink:type="simple" xlink:href="https://www.zyxel.com/tw/zh/support/CVE-2020-29583.shtml" text:style-name="Internet_20_link" text:visited-style-name="Visited_20_Internet_20_Link">https://www.zyxel.com/tw/zh/support/CVE-2020-29583.shtml</text:a></text:p>
            </text:list-item>
            <text:list-item>
              <text:p text:style-name="LastListParagraph_Numbering_20_1_Content"> <text:a xlink:type="simple" xlink:href="https://www.kocpc.com.tw/archives/364245" text:style-name="Internet_20_link" text:visited-style-name="Visited_20_Internet_20_Link">https://www.kocpc.com.tw/archives/36424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04_01</dc:title>
  </office:meta>
</office:document-meta>
</file>