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1221_01"/>張貼日期：2020/12/21</text:span> <text:line-break/></text:p>
      <text:h text:style-name="Heading_20_1" text:outline-level="1"><text:bookmark-start text:name="__RefHeading___疑似異常登入_暫停_fyhsu_mx.nthu.edu.tw_信箱帳號_1"/><text:bookmark-start text:name="疑似異常登入_暫停_fyhsu_mx.nthu.edu.tw_信箱帳號"/>疑似異常登入，暫停 fyhsu@mx.nthu.edu.tw 信箱帳號<text:bookmark-end text:name="__RefHeading___疑似異常登入_暫停_fyhsu_mx.nthu.edu.tw_信箱帳號_1"/><text:bookmark-end text:name="疑似異常登入_暫停_fyhsu_mx.nthu.edu.tw_信箱帳號"/></text:h>
      <text:p text:style-name="Text_20_body">主旨：查 fyhsu@mx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fyhsu@mx.nthu.edu.tw 信箱帳號(詳後清單)於 2020/12/20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0-12-20 02:19:20<text:s text:c="5"/>fyhsu@mx.nthu.edu.tw<text:s text:c="4"/>smtpauth<text:s text:c="8"/>83.149.19.XX<text:s text:c="3"/>Russian Federation<text:line-break/>2020-12-20 03:21:22<text:s text:c="5"/>fyhsu@mx.nthu.edu.tw<text:s text:c="4"/>smtpauth<text:s text:c="8"/>83.149.21.XX<text:s text:c="3"/>Russian Federation<text:line-break/>2020-12-20 03:24:25<text:s text:c="5"/>fyhsu@mx.nthu.edu.tw<text:s text:c="4"/>smtpauth<text:s text:c="8"/>85.26.233.XX<text:s text:c="3"/>Russian Federation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1221_01</dc:title>
  </office:meta>
</office:document-meta>
</file>