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218_01"/>張貼日期：2020/12/18</text:span> <text:line-break/></text:p>
      <text:h text:style-name="Heading_20_1" text:outline-level="1"><text:bookmark-start text:name="__RefHeading___校園骨幹網路進行維護作業_時間_12_月_27日_日_上午800_至_下午_200_1"/><text:bookmark-start text:name="校園骨幹網路進行維護作業_時間_12_月_27日_日_上午800_至_下午_200"/>校園骨幹網路進行維護作業，時間：12 月 27日（日）上午8:00 至 下午 2:00 。<text:bookmark-end text:name="__RefHeading___校園骨幹網路進行維護作業_時間_12_月_27日_日_上午800_至_下午_200_1"/><text:bookmark-end text:name="校園骨幹網路進行維護作業_時間_12_月_27日_日_上午800_至_下午_200"/></text:h>
      <text:p text:style-name="Text_20_body">主旨：校園骨幹網路進行維護作業，時間：12 月 27日（日）上午8:00 至 下午 2:00 。
<text:line-break/><text:line-break/>
說明：</text:p>
      <text:list text:style-name="Numbering_20_1" text:continue-numbering="false">
        <text:list-item>
          <text:p text:style-name="FirstListParagraph_Numbering_20_1_Content"> 計通中心訂於12 月27 日（日）上午8:00 至 下午 2:00 進行本校校自有國際電路維護作業。</text:p>
        </text:list-item>
        <text:list-item>
          <text:p text:style-name="Numbering_20_1_Content"> 影響範圍:維護期間本校自有國際電路(TWGate連線)將間歇性暫時中斷服務。</text:p>
        </text:list-item>
        <text:list-item>
          <text:p text:style-name="Numbering_20_1_Content"> 本中心將儘可能縮短中斷服務時間，造成不便之處，敬請見諒！</text:p>
        </text:list-item>
        <text:list-item>
          <text:p text:style-name="LastListParagraph_Numbering_20_1_Content"> 如有相關問題，請電洽分機 31133 陳文城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218_01</dc:title>
  </office:meta>
</office:document-meta>
</file>