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211_01"/>張貼日期：2020/12/11</text:span> <text:line-break/></text:p>
      <text:h text:style-name="Heading_20_1" text:outline-level="1"><text:bookmark-start text:name="__RefHeading___資安訊息_網路安全廠商fireeye紅隊安全測試工具遭外流_建議儘速修補該套工具所利用之cve安全漏洞_1"/><text:bookmark-start text:name="資安訊息_網路安全廠商fireeye紅隊安全測試工具遭外流_建議儘速修補該套工具所利用之cve安全漏洞"/>【資安訊息】網路安全廠商FireEye紅隊安全測試工具遭外流，建議儘速修補該套工具所利用之CVE安全漏洞！<text:bookmark-end text:name="__RefHeading___資安訊息_網路安全廠商fireeye紅隊安全測試工具遭外流_建議儘速修補該套工具所利用之cve安全漏洞_1"/><text:bookmark-end text:name="資安訊息_網路安全廠商fireeye紅隊安全測試工具遭外流_建議儘速修補該套工具所利用之cve安全漏洞"/></text:h>
      <text:p text:style-name="Text_20_body">主旨：【資安訊息】網路安全廠商FireEye紅隊安全測試工具遭外流，建議儘速修補該套工具所利用之CVE安全漏洞！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012-0496</text:p>
            </text:list-item>
            <text:list-item>
              <text:p text:style-name="List_20_1_Content"> 網路安全廠商FireEye於12月8日公布近日該公司紅隊所使用之安全測試工具遭外流，這套工具無零時差漏洞攻擊程式，皆為已存在修補方式之CVE安全漏洞。</text:p>
            </text:list-item>
            <text:list-item>
              <text:p text:style-name="List_20_1_Content"> FireEye已在GitHub上公開利用該套工具偵測規則(包含Snort、Yara、ClamAV及HXIOC)供大眾參考使用或部署。</text:p>
            </text:list-item>
          </text:list>
        </text:list-item>
        <text:list-item>
          <text:p text:style-name="List_20_1_Content"> 影響平台: <text:line-break/>以下為測試工具所利用之16個CVE安全漏洞與對應之設備或產品： <text:line-break/></text:p>
          <text:list text:style-name="Numbering_20_1">
            <text:list-item>
              <text:p text:style-name="Numbering_20_1_Content"> CVE-2014-1812 – Windows Local Privilege Escalation </text:p>
            </text:list-item>
            <text:list-item>
              <text:p text:style-name="Numbering_20_1_Content"> CVE-2016-0167 – local privilege escalation on older versions of Microsoft Windows </text:p>
            </text:list-item>
            <text:list-item>
              <text:p text:style-name="Numbering_20_1_Content"> CVE-2017-11774 – RCE in Microsoft Outlook via crafted document execution (phishing) </text:p>
            </text:list-item>
            <text:list-item>
              <text:p text:style-name="Numbering_20_1_Content"> CVE-2018-8581 - Microsoft Exchange Server escalation of privileges </text:p>
            </text:list-item>
            <text:list-item>
              <text:p text:style-name="Numbering_20_1_Content"> CVE-2019-0604 – RCE for Microsoft Sharepoint </text:p>
            </text:list-item>
            <text:list-item>
              <text:p text:style-name="Numbering_20_1_Content"> CVE-2019-0708 – RCE of Windows Remote Desktop Services (RDS) </text:p>
            </text:list-item>
            <text:list-item>
              <text:p text:style-name="Numbering_20_1_Content"> CVE-2020-0688 – Remote Command Execution in Microsoft Exchange </text:p>
            </text:list-item>
            <text:list-item>
              <text:p text:style-name="Numbering_20_1_Content"> CVE-2020-1472 – Microsoft Active Directory escalation of privileges </text:p>
            </text:list-item>
            <text:list-item>
              <text:p text:style-name="Numbering_20_1_Content"> CVE-2019-8394 – arbitrary pre-auth file upload to ZoHo ManageEngine ServiceDesk Plus </text:p>
            </text:list-item>
            <text:list-item>
              <text:p text:style-name="Numbering_20_1_Content"> CVE-2020-10189 – RCE for ZoHo ManageEngine Desktop Central </text:p>
            </text:list-item>
            <text:list-item>
              <text:p text:style-name="Numbering_20_1_Content"> CVE-2018-13379 – pre-auth arbitrary file reading from Fortinet Fortigate SSL VPN </text:p>
            </text:list-item>
            <text:list-item>
              <text:p text:style-name="Numbering_20_1_Content"> CVE-2018-15961 – RCE via Adobe ColdFusion (arbitrary file upload that can be used to upload a JSP web shell) </text:p>
            </text:list-item>
            <text:list-item>
              <text:p text:style-name="Numbering_20_1_Content"> CVE-2019-3398 – Confluence Authenticated Remote Code Execution </text:p>
            </text:list-item>
            <text:list-item>
              <text:p text:style-name="Numbering_20_1_Content"> CVE-2019-11510 – pre-auth arbitrary file reading from Pulse Secure SSL VPNs </text:p>
            </text:list-item>
            <text:list-item>
              <text:p text:style-name="Numbering_20_1_Content"> CVE-2019-11580 - Atlassian Crowd Remote Code Execution </text:p>
            </text:list-item>
            <text:list-item>
              <text:p text:style-name="Numbering_20_1_Content"> CVE-2019-19781 – RCE of Citrix Application Delivery Controller and Citrix Gateway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建議機關檢視內部是否使用上述設備或產品，並確認其修補或更新狀態，若未進行修補或更新應盡速完成，避免未來可能被作為該套工具攻擊之對象。 </text:p>
            </text:list-item>
            <text:list-item>
              <text:p text:style-name="Numbering_20_1_Content"> 若未能即時完成修補或更新，建議將FireEye已在GitHub上公開利用該些工具之Snort、Yara、ClamAV或及HXIOC部署於資安防護設備中，用以偵測或封鎖該套工具的攻擊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://cs-notices.fireeye.com/webmail/484561/315422185/88b9986cd9e2bb55e59d28a46b00470df398125330916b5dffa37f6b987de151" text:style-name="Internet_20_link" text:visited-style-name="Visited_20_Internet_20_Link">http://cs-notices.fireeye.com/webmail/484561/315422185/88b9986cd9e2bb55e59d28a46b00470df398125330916b5dffa37f6b987de151</text:a></text:p>
            </text:list-item>
            <text:list-item>
              <text:p text:style-name="Numbering_20_1_Content"> <text:a xlink:type="simple" xlink:href="https://github.com/fireeye/red_team_tool_countermeasures/blob/master/CVEs_red_team_tools.md" text:style-name="Internet_20_link" text:visited-style-name="Visited_20_Internet_20_Link">https://github.com/fireeye/red_team_tool_countermeasures/blob/master/CVEs_red_team_tools.md</text:a> </text:p>
            </text:list-item>
            <text:list-item>
              <text:p text:style-name="LastListParagraph_Numbering_20_1_Content"> <text:a xlink:type="simple" xlink:href="https://github.com/fireeye/red_team_tool_countermeasures" text:style-name="Internet_20_link" text:visited-style-name="Visited_20_Internet_20_Link">https://github.com/fireeye/red_team_tool_countermeasure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211_01</dc:title>
  </office:meta>
</office:document-meta>
</file>