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04_01"/>張貼日期：2020/12/04</text:span> <text:line-break/></text:p>
      <text:h text:style-name="Heading_20_1" text:outline-level="1"><text:bookmark-start text:name="__RefHeading___資安訊息_請各單位加強資安防護措施及個人資料保護宣導_1"/><text:bookmark-start text:name="資安訊息_請各單位加強資安防護措施及個人資料保護宣導"/>【資安訊息】請各單位加強資安防護措施及個人資料保護宣導<text:bookmark-end text:name="__RefHeading___資安訊息_請各單位加強資安防護措施及個人資料保護宣導_1"/><text:bookmark-end text:name="資安訊息_請各單位加強資安防護措施及個人資料保護宣導"/></text:h>
      <text:p text:style-name="Text_20_body">主旨：【資安訊息】請各單位加強資安防護措施及個人資料保護宣導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近日發生資安事件及個資外洩情況，請各校加強資安防護作為，請各單位加強自我資安防護措施與向各自所屬單位宣導個資管理，並強化個資安全防護措施，宣導資安及個資保護意識。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定期檢視資通訊系統日誌紀錄，同時檢視資通訊系統排程設定與派送機制，如發現異常連線或新增排程情形，應立即深入了解事件原因。</text:p>
            </text:list-item>
            <text:list-item>
              <text:p text:style-name="Numbering_20_1_Content"> 不定期檢視資通訊系統帳號使用情況，並定期變更帳號密碼，確保密碼設定符合複雜性原則，避免落弱密碼情況發生。</text:p>
            </text:list-item>
            <text:list-item>
              <text:p text:style-name="Numbering_20_1_Content"> 落實核心系統資產盤點、帳號清查及定期進行備份作業，若有變更需即時更新ISMS相關文件。</text:p>
            </text:list-item>
            <text:list-item>
              <text:p text:style-name="Numbering_20_1_Content"> 加強教育訓練，請使用者留意相關電子郵件，注意郵件之來源的正確性，不要開啟不明來源信件的附檔或連結，以防被植入後門程式。</text:p>
            </text:list-item>
            <text:list-item>
              <text:p text:style-name="Numbering_20_1_Content"> 加強資安及個人資料保護教育訓練，尤其是新進人員應確實受過完整教育訓練。</text:p>
            </text:list-item>
            <text:list-item>
              <text:p text:style-name="Numbering_20_1_Content"> 若執行公務相關事宜，請務必使用公務機關配發電子郵件去寄送信件，避免使用未授權或免付費之電子信箱，以免造成資安法規定之責任無法釐清問題，若必須傳送機敏性資料請加密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ebmail.ntnu.edu.tw/v2/doc/eduEmailSecuGuide.pdf" text:style-name="Internet_20_link" text:visited-style-name="Visited_20_Internet_20_Link">教育體系電子郵件服務與安全管理指引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04_01</dc:title>
  </office:meta>
</office:document-meta>
</file>