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01_01"/>張貼日期：2020/12/01</text:span> <text:line-break/></text:p>
      <text:h text:style-name="Heading_20_1" text:outline-level="1"><text:bookmark-start text:name="__RefHeading___疑似侵權行為_暫停_alfmalfmqhd_gapp.nthu.edu.tw_帳號_1"/><text:bookmark-start text:name="疑似侵權行為_暫停_alfmalfmqhd_gapp.nthu.edu.tw_帳號"/>疑似侵權行為，暫停 alfmalfmqhd@gapp.nthu.edu.tw 帳號<text:bookmark-end text:name="__RefHeading___疑似侵權行為_暫停_alfmalfmqhd_gapp.nthu.edu.tw_帳號_1"/><text:bookmark-end text:name="疑似侵權行為_暫停_alfmalfmqhd_gapp.nthu.edu.tw_帳號"/></text:h>
      <text:p text:style-name="Text_20_body">主旨：疑似侵權行為，暫停 alfmalfmqhd@gapp.nthu.edu.tw 帳號
<text:line-break/><text:line-break/>
說明：</text:p>
      <text:list text:style-name="List_20_1" text:continue-numbering="false">
        <text:list-item>
          <text:p text:style-name="LastListParagraph_FirstListParagraph_List_20_1_Content"> 經 google 檢舉 alfmalfmqhd@gapp.nthu.edu.tw 帳號雲端硬碟內有疑似侵權檔案，由於該帳號使用者對於檢舉未進行回應，故暫時停止該帳號一切權力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01_01</dc:title>
  </office:meta>
</office:document-meta>
</file>