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6_01"/>張貼日期：2020/01/16</text:span> <text:line-break/></text:p>
      <text:h text:style-name="Heading_20_1" text:outline-level="1"><text:bookmark-start text:name="__RefHeading___計通中心自109年1月21日下午4時起開始因春節假期學生暫時搬遷作業之學生宿網申請_1"/><text:bookmark-start text:name="計通中心自109年1月21日下午4時起開始因春節假期學生暫時搬遷作業之學生宿網申請"/>計通中心自109年1月21日下午4時起開始因春節假期學生暫時搬遷作業之學生宿網申請<text:bookmark-end text:name="__RefHeading___計通中心自109年1月21日下午4時起開始因春節假期學生暫時搬遷作業之學生宿網申請_1"/><text:bookmark-end text:name="計通中心自109年1月21日下午4時起開始因春節假期學生暫時搬遷作業之學生宿網申請"/></text:h>
      <text:p text:style-name="Text_20_body">主旨：計通中心自109年1月21日下午4時起開始因春節假期學生暫時搬遷作業之學生宿網申請
<text:line-break/><text:line-break/>
說明：</text:p>
      <text:list text:style-name="Numbering_20_1" text:continue-numbering="false">
        <text:list-item>
          <text:p text:style-name="FirstListParagraph_Numbering_20_1_Content"> 配合住宿組春節假期學生暫時搬遷作業，計通中心自109年1月21日下午4時起開始進行因暫時搬遷作業之學生宿網申請。</text:p>
        </text:list-item>
        <text:list-item>
          <text:p text:style-name="Numbering_20_1_Content"> 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6_01</dc:title>
  </office:meta>
</office:document-meta>
</file>