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01123_02"/>張貼日期：2020/11/23</text:span> <text:line-break/></text:p>
      <text:h text:style-name="Heading_20_1" text:outline-level="1"><text:bookmark-start text:name="__RefHeading___新開發_學生信箱別名服務_訂於_11_25_上線_1"/><text:bookmark-start text:name="新開發_學生信箱別名服務_訂於_11_25_上線"/>新開發「學生信箱別名服務」訂於 11/25 上線<text:bookmark-end text:name="__RefHeading___新開發_學生信箱別名服務_訂於_11_25_上線_1"/><text:bookmark-end text:name="新開發_學生信箱別名服務_訂於_11_25_上線"/></text:h>
      <text:p text:style-name="Text_20_body">主旨：本組訂於 2020 年 11 月 25 日（星期三）上午 10：00 開放「學生信箱別名服務」線上申請，詳說明。</text:p>
      <text:p text:style-name="Text_20_body">說明：</text:p>
      <text:list text:style-name="Numbering_20_1" text:continue-numbering="false">
        <text:list-item>
          <text:p text:style-name="FirstListParagraph_Numbering_20_1_Content"> 為提供學生更方便好記的電子郵件信箱地址，本組所管理的學生電子郵件信箱(@oz, @m98－@m109等)，新開發「信箱別名(mail alias)」功能，<text:span text:style-name="Strong_20_Emphasis">使用者將可自行取別名，以方便與人交換信箱地址</text:span>，替代較難記憶的學號帳號名稱。</text:p>
        </text:list-item>
        <text:list-item>
          <text:p text:style-name="Numbering_20_1_Content"> 本服務預訂於 2020 年 11 月 25 日（星期三）上午 10：00 開放線上申請，<text:span text:style-name="Strong_20_Emphasis">服務說明網址：<text:a xlink:type="simple" xlink:href="https://net.nthu.edu.tw/netsys/mail:alias" text:style-name="Internet_20_link" text:visited-style-name="Visited_20_Internet_20_Link">https://net.nthu.edu.tw/netsys/mail:alias</text:a>，申請前請務必詳閱<text:a xlink:type="simple" xlink:href="https://net.nthu.edu.tw/netsys/mail:alias" text:style-name="Internet_20_link" text:visited-style-name="Visited_20_Internet_20_Link">注意事項與申請方式</text:a>。</text:span></text:p>
        </text:list-item>
        <text:list-item>
          <text:p text:style-name="LastListParagraph_Numbering_20_1_Content"> 如有問題，敬請電洽分機 31000 或來信 service@cc.nthu.edu.tw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01123_02</dc:title>
  </office:meta>
</office:document-meta>
</file>