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116_01"/>張貼日期：2020/11/16</text:span> <text:line-break/></text:p>
      <text:h text:style-name="Heading_20_1" text:outline-level="1"><text:bookmark-start text:name="__RefHeading___機房網際網路服務伺服器機櫃進行整線工程_1"/><text:bookmark-start text:name="機房網際網路服務伺服器機櫃進行整線工程"/>機房網際網路服務伺服器機櫃進行整線工程<text:bookmark-end text:name="__RefHeading___機房網際網路服務伺服器機櫃進行整線工程_1"/><text:bookmark-end text:name="機房網際網路服務伺服器機櫃進行整線工程"/></text:h>
      <text:p text:style-name="Text_20_body">主旨：機房網際網路服務伺服器機櫃進行整線工程
<text:line-break/><text:line-break/>
說明：機房網際網路服務伺服器機櫃進行整線工程，施工期間將盡可能維持所有服務運作不受影響，但或許會有些許不穩定情況，如有長時間受影響者，請儘速來電告知，造成各位使用困擾，十分抱歉！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116_01</dc:title>
  </office:meta>
</office:document-meta>
</file>