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113_01"/>張貼日期：2020/11/13</text:span> <text:line-break/></text:p>
      <text:h text:style-name="Heading_20_1" text:outline-level="1"><text:bookmark-start text:name="__RefHeading___資安漏洞預警_google_chrome瀏覽器存在安全漏洞_cve-2020-16013與cve-2020-16017_請儘速確認並進行更新_1"/><text:bookmark-start text:name="資安漏洞預警_google_chrome瀏覽器存在安全漏洞_cve-2020-16013與cve-2020-16017_請儘速確認並進行更新"/>【資安漏洞預警】Google Chrome瀏覽器存在安全漏洞(CVE-2020-16013與CVE-2020-16017)，請儘速確認並進行更新<text:bookmark-end text:name="__RefHeading___資安漏洞預警_google_chrome瀏覽器存在安全漏洞_cve-2020-16013與cve-2020-16017_請儘速確認並進行更新_1"/><text:bookmark-end text:name="資安漏洞預警_google_chrome瀏覽器存在安全漏洞_cve-2020-16013與cve-2020-16017_請儘速確認並進行更新"/></text:h>
      <text:p text:style-name="Text_20_body">主旨：【資安漏洞預警】Google Chrome瀏覽器存在安全漏洞(CVE-2020-16013與CVE-2020-16017)，允許攻擊者遠端執行任意程式碼，請儘速確認並進行更新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011-0494</text:p>
            </text:list-item>
            <text:list-item>
              <text:p text:style-name="List_20_1_Content"> 研究人員發現Google Chrome瀏覽器因Java Script V8引擎實作不當(CVE-2020-16013)，以及所使用之網站隔離元件存在使用釋放後記憶體(Use-after-free)安全漏洞(CVE-2020-16017)，導致攻擊者可藉由誘騙受害者點擊連結，利用漏洞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86.0.4240.197以前版本</text:p>
            </text:list-item>
          </text:list>
        </text:list-item>
        <text:list-item>
          <text:p text:style-name="List_20_1_Content"> 建議措施:  <text:line-break/>請更新Google Chrome瀏覽器至86.0.4240.198以後版本，更新方式如下：</text:p>
          <text:list text:style-name="Numbering_20_1">
            <text:list-item>
              <text:p text:style-name="Numbering_20_1_Content"> 開啟瀏覽器，於網址列輸入</text:p>
              <text:p text:style-name="Source_20_Code"> chrome://settings/help </text:p>
              <text:p text:style-name="Text_20_body">，瀏覽器將執行版本檢查與自動更新</text:p>
            </text:list-item>
            <text:list-item>
              <text:p text:style-name="Numbering_20_1_Content"> 點擊「重新啟動」完成更新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0/11/stable-channel-update-for-desktop_11.html" text:style-name="Internet_20_link" text:visited-style-name="Visited_20_Internet_20_Link">https://chromereleases.googleblog.com/2020/11/stable-channel-update-for-desktop_11.html</text:a></text:p>
            </text:list-item>
            <text:list-item>
              <text:p text:style-name="Numbering_20_1_Content"> <text:a xlink:type="simple" xlink:href="https://thehackernews.com/2020/11/two-new-chrome-0-days-under-active.html" text:style-name="Internet_20_link" text:visited-style-name="Visited_20_Internet_20_Link">https://thehackernews.com/2020/11/two-new-chrome-0-days-under-active.html</text:a></text:p>
            </text:list-item>
            <text:list-item>
              <text:p text:style-name="LastListParagraph_Numbering_20_1_Content"> <text:a xlink:type="simple" xlink:href="https://www.cybersecurity-help.cz/vdb/SB2020111124" text:style-name="Internet_20_link" text:visited-style-name="Visited_20_Internet_20_Link">https://www.cybersecurity-help.cz/vdb/SB2020111124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113_01</dc:title>
  </office:meta>
</office:document-meta>
</file>