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6_04"/>張貼日期：2020/11/06</text:span> <text:line-break/></text:p>
      <text:h text:style-name="Heading_20_1" text:outline-level="1"><text:bookmark-start text:name="__RefHeading___校園骨幹網路聯外資安設備維護作業_時間_11_月_14_日_六_上午_900_至_中午_1200_1"/><text:bookmark-start text:name="校園骨幹網路聯外資安設備維護作業_時間_11_月_14_日_六_上午_900_至_中午_1200"/>校園骨幹網路聯外資安設備維護作業，時間：11 月 14 日（六）上午 9:00 至 中午 12:00。<text:bookmark-end text:name="__RefHeading___校園骨幹網路聯外資安設備維護作業_時間_11_月_14_日_六_上午_900_至_中午_1200_1"/><text:bookmark-end text:name="校園骨幹網路聯外資安設備維護作業_時間_11_月_14_日_六_上午_900_至_中午_1200"/></text:h>
      <text:p text:style-name="Text_20_body">主旨：校園骨幹網路聯外資安設備維護作業，時間：11 月 14 日（六）上午 9:00 至 中午 12:00。
<text:line-break/><text:line-break/>
說明：</text:p>
      <text:list text:style-name="Numbering_20_1" text:continue-numbering="false">
        <text:list-item>
          <text:p text:style-name="FirstListParagraph_Numbering_20_1_Content"> 影響時間：11 月 14 日（六）上午 9:00 至 中午 12:00，期間本校聯外網路可能會有暫時性無法連線狀況。</text:p>
        </text:list-item>
        <text:list-item>
          <text:p text:style-name="Numbering_20_1_Content"> 影響範圍: 清華大學對外連線，包括：TANet、TWAREN、中研院、交通大學、TWGate、Hinet、台灣固網、亞太固網。</text:p>
        </text:list-item>
        <text:list-item>
          <text:p text:style-name="Numbering_20_1_Content"> 各單位內部區域網路連線可正常連線，不受此次維護作業影響。</text:p>
        </text:list-item>
        <text:list-item>
          <text:p text:style-name="Numbering_20_1_Content"> 本中心將儘可能避免網路中斷狀況之發生，造成不便之處，敬請見諒！</text:p>
        </text:list-item>
        <text:list-item>
          <text:p text:style-name="LastListParagraph_Numbering_20_1_Content"> 如有相關問題，請電洽分機 31134 施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6_04</dc:title>
  </office:meta>
</office:document-meta>
</file>