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06_03"/>張貼日期：2020/11/06</text:span> <text:line-break/></text:p>
      <text:h text:style-name="Heading_20_1" text:outline-level="1"><text:bookmark-start text:name="__RefHeading___資安漏洞預警_google_chrome瀏覽器存在安全漏洞_cve-2020-16009_請儘速確認並進行更新_1"/><text:bookmark-start text:name="資安漏洞預警_google_chrome瀏覽器存在安全漏洞_cve-2020-16009_請儘速確認並進行更新"/>【資安漏洞預警】Google Chrome瀏覽器存在安全漏洞(CVE-2020-16009)，請儘速確認並進行更新！<text:bookmark-end text:name="__RefHeading___資安漏洞預警_google_chrome瀏覽器存在安全漏洞_cve-2020-16009_請儘速確認並進行更新_1"/><text:bookmark-end text:name="資安漏洞預警_google_chrome瀏覽器存在安全漏洞_cve-2020-16009_請儘速確認並進行更新"/></text:h>
      <text:p text:style-name="Text_20_body">主旨：【資安漏洞預警】Google Chrome瀏覽器存在安全漏洞(CVE-2020-16009)，允許攻擊者遠端執行任意程式碼，請儘速確認並進行更新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11-0217</text:p>
            </text:list-item>
            <text:list-item>
              <text:p text:style-name="List_20_1_Content"> 研究人員發現Google Chrome瀏覽器所採用之Java Script V8引擎因實作不當，導致存在可能造成堆積毀損(Heap corruption)之安全漏洞(CVE-2020-16009)，攻擊者可藉由誘騙受害者點擊連結，利用此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86.0.4240.181以前版本</text:p>
            </text:list-item>
          </text:list>
        </text:list-item>
        <text:list-item>
          <text:p text:style-name="List_20_1_Content"> 建議措施:  <text:line-break/>請更新Google Chrome瀏覽器至86.0.4240.183以後版本，更新方式如下：</text:p>
          <text:list text:style-name="Numbering_20_1">
            <text:list-item>
              <text:p text:style-name="Numbering_20_1_Content"> 開啟瀏覽器，於網址列輸入</text:p>
              <text:p text:style-name="Source_20_Code"> chrome://settings/help </text:p>
              <text:p text:style-name="Text_20_body">，瀏覽器將執行版本檢查與自動更新</text:p>
            </text:list-item>
            <text:list-item>
              <text:p text:style-name="Numbering_20_1_Content"> 點擊「重新啟動」完成更新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0/11/stable-channel-update-for-chrome-os.html" text:style-name="Internet_20_link" text:visited-style-name="Visited_20_Internet_20_Link">https://chromereleases.googleblog.com/2020/11/stable-channel-update-for-chrome-os.html</text:a></text:p>
            </text:list-item>
            <text:list-item>
              <text:p text:style-name="Numbering_20_1_Content"> <text:a xlink:type="simple" xlink:href="https://us-cert.cisa.gov/ncas/current-activity/2020/11/03/google-releases-security-updates-chrome-cve-2020-16009" text:style-name="Internet_20_link" text:visited-style-name="Visited_20_Internet_20_Link">https://us-cert.cisa.gov/ncas/current-activity/2020/11/03/google-releases-security-updates-chrome-cve-2020-16009</text:a></text:p>
            </text:list-item>
            <text:list-item>
              <text:p text:style-name="Numbering_20_1_Content"> <text:a xlink:type="simple" xlink:href="https://www.ithome.com.tw/news/140912" text:style-name="Internet_20_link" text:visited-style-name="Visited_20_Internet_20_Link">https://www.ithome.com.tw/news/140912</text:a></text:p>
            </text:list-item>
            <text:list-item>
              <text:p text:style-name="LastListParagraph_Numbering_20_1_Content"> <text:a xlink:type="simple" xlink:href="https://www.cybersecurity-help.cz/vdb/SB2020110305" text:style-name="Internet_20_link" text:visited-style-name="Visited_20_Internet_20_Link">https://www.cybersecurity-help.cz/vdb/SB202011030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06_03</dc:title>
  </office:meta>
</office:document-meta>
</file>