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6_01"/>張貼日期：2020/11/06</text:span> <text:line-break/></text:p>
      <text:h text:style-name="Heading_20_1" text:outline-level="1"><text:bookmark-start text:name="__RefHeading___隔離垃圾信系統的部分設備移機_2020_11_17_1"/><text:bookmark-start text:name="隔離垃圾信系統的部分設備移機_2020_11_17"/>隔離垃圾信系統的部分設備移機 (2020/11/17)<text:bookmark-end text:name="__RefHeading___隔離垃圾信系統的部分設備移機_2020_11_17_1"/><text:bookmark-end text:name="隔離垃圾信系統的部分設備移機_2020_11_17"/></text:h>
      <text:p text:style-name="Text_20_body">主旨：為建構更好的異地備援服務，隔離垃圾信系統部分設備訂於 11月17日移機至南大機房，相關細節詳說明。</text:p>
      <text:p text:style-name="Text_20_body">說明：</text:p>
      <text:list text:style-name="Numbering_20_1" text:continue-numbering="false">
        <text:list-item>
          <text:p text:style-name="FirstListParagraph_Numbering_20_1_Content"> 為建構更好的異地備援服務，隔離垃圾信系統的部分設備擬於 11月17日 09:00 - 17:00 進行移機至南大機房作業，<text:span text:style-name="Strong_20_Emphasis">期間尚有其他系統提供服務，正常情況將不影響服務。</text:span></text:p>
        </text:list-item>
        <text:list-item>
          <text:p text:style-name="LastListParagraph_Numbering_20_1_Content"> 本組將儘可能提前完成，不便之處，敬請見諒。如有問題請電洽分機 31000 或 31106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6_01</dc:title>
  </office:meta>
</office:document-meta>
</file>