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3_01"/>張貼日期：2020/11/03</text:span> <text:line-break/></text:p>
      <text:h text:style-name="Heading_20_1" text:outline-level="1"><text:bookmark-start text:name="__RefHeading___資安漏洞預警_openfind_mailgates_mailaudit產品具有command_injection漏洞_請盡速確認並更新到最新版_1"/><text:bookmark-start text:name="資安漏洞預警_openfind_mailgates_mailaudit產品具有command_injection漏洞_請盡速確認並更新到最新版"/>【資安漏洞預警】Openfind MailGates/MailAudit產品具有Command Injection漏洞，請盡速確認並更新到最新版！<text:bookmark-end text:name="__RefHeading___資安漏洞預警_openfind_mailgates_mailaudit產品具有command_injection漏洞_請盡速確認並更新到最新版_1"/><text:bookmark-end text:name="資安漏洞預警_openfind_mailgates_mailaudit產品具有command_injection漏洞_請盡速確認並更新到最新版"/></text:h>
      <text:p text:style-name="Text_20_body">主旨：【資安漏洞預警】Openfind MailGates/MailAudit產品具有Command Injection漏洞，請盡速確認並更新到最新版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臺灣電腦網路危機處理暨協調中心 資安訊息警訊 TWCERTCC-ANA-202011-0001</text:p>
            </text:list-item>
            <text:list-item>
              <text:p text:style-name="List_20_1_Content"> TWCERT/CC發布資安漏洞，Openfind MailGates/MailAudit漏洞資訊如下：</text:p>
              <text:list text:style-name="List_20_1">
                <text:list-item>
                  <text:p text:style-name="List_20_1_Content"> TVN ID：TVN-202010005</text:p>
                </text:list-item>
                <text:list-item>
                  <text:p text:style-name="List_20_1_Content"> CVE ID：CVE-2020-25849</text:p>
                </text:list-item>
              </text:list>
            </text:list-item>
            <text:list-item>
              <text:p text:style-name="List_20_1_Content"> MailGates與MailAudit產品具Command Injection漏洞，攻擊者取得一般使用者的權限後，得於url的cgi參數注入系統指令，請檢視相關產品之版本，並更新到最新版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Openfind MailGates v4.0、v5.0</text:p>
            </text:list-item>
            <text:list-item>
              <text:p text:style-name="List_20_1_Content"> Openfind MailAudit v4.0、v5.0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更新 Patch 至 5.2.8.048 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4118-6292c-1.html" text:style-name="Internet_20_link" text:visited-style-name="Visited_20_Internet_20_Link">https://www.twcert.org.tw/tw/cp-132-4118-6292c-1.html</text:a></text:p>
            </text:list-item>
            <text:list-item>
              <text:p text:style-name="LastListParagraph_Numbering_20_1_Content"> CVE-2020-25849：<text:a xlink:type="simple" xlink:href="https://nvd.nist.gov/vuln/detail/CVE-2020-25849" text:style-name="Internet_20_link" text:visited-style-name="Visited_20_Internet_20_Link">https://nvd.nist.gov/vuln/detail/CVE-2020-2584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3_01</dc:title>
  </office:meta>
</office:document-meta>
</file>